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Times New Roman1" svg:font-family="'Times New Roman'"/>
    <style:font-face style:name="Droid Sans Devanagari1" svg:font-family="'Droid Sans Devanagari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13cm" fo:text-align="justify" style:justify-single-word="false" fo:orphans="2" fo:widows="2" fo:text-indent="1.249cm" style:auto-text-indent="false"/>
      <style:text-properties fo:font-variant="normal" fo:text-transform="none" style:use-window-font-color="true" style:font-name="Times New Roman" fo:font-size="14pt" fo:letter-spacing="normal" fo:font-style="normal" fo:font-weight="normal" officeooo:paragraph-rsid="000c5493" fo:background-color="transparent" style:font-size-asian="14pt" style:font-name-complex="Times New Roman2" style:font-size-complex="14pt" style:font-weight-complex="bold"/>
    </style:style>
    <style:style style:name="P2" style:family="paragraph" style:parent-style-name="Text_20_body">
      <style:paragraph-properties fo:margin-left="0cm" fo:margin-right="0cm" style:line-height-at-least="0.513cm" fo:text-align="justify" style:justify-single-word="false" fo:orphans="2" fo:widows="2" fo:text-indent="1.249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95c2c" fo:background-color="#ffff00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style:line-height-at-least="0.513cm" fo:text-align="justify" style:justify-single-word="false" fo:orphans="2" fo:widows="2" style:punctuation-wrap="simple"/>
      <style:text-properties fo:font-variant="normal" fo:text-transform="none" fo:color="#000000" style:font-name="Times New Roman" fo:font-size="14pt" fo:letter-spacing="normal" fo:font-style="normal" fo:font-weight="normal" officeooo:paragraph-rsid="00096992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4pt" officeooo:paragraph-rsid="00096992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4pt" officeooo:paragraph-rsid="0012c93c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472be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21e94" officeooo:paragraph-rsid="00195c2c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/>
      <style:text-properties fo:color="#000000" style:font-name="Times New Roman" fo:font-size="14pt" fo:language="ru" fo:country="RU" fo:font-style="normal" fo:font-weight="normal" officeooo:rsid="00321e94" officeooo:paragraph-rsid="00195c2c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officeooo:paragraph-rsid="001d4e94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 style:punctuation-wrap="hanging" style:vertical-align="baseline"/>
      <style:text-properties fo:font-size="14pt" fo:font-style="italic" fo:font-weight="bold" officeooo:paragraph-rsid="001d4e94" style:font-size-asian="14pt" style:font-style-asian="italic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96992" style:font-size-asian="14pt" style:font-name-complex="Times New Roman2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55914" style:font-size-asian="14pt" style:font-name-complex="Times New Roman2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09699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09699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09699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none" fo:country="none" fo:font-style="normal" fo:font-weight="normal" officeooo:rsid="000bf7c8" officeooo:paragraph-rsid="00155914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096992"/>
    </style:style>
    <style:style style:name="P18" style:family="paragraph" style:parent-style-name="Standard">
      <style:paragraph-properties fo:text-align="justify" style:justify-single-word="false"/>
      <style:text-properties officeooo:paragraph-rsid="001d4e94"/>
    </style:style>
    <style:style style:name="P19" style:family="paragraph" style:parent-style-name="Standard">
      <style:paragraph-properties fo:text-align="justify" style:justify-single-word="false"/>
      <style:text-properties fo:color="#ff0000" style:font-name="Times New Roman" fo:font-size="14pt" fo:font-style="italic" fo:font-weight="bold" officeooo:paragraph-rsid="00096992" style:font-size-asian="14pt" style:font-style-asian="italic" style:font-weight-asian="bold" style:font-name-complex="Times New Roman2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ff0000" style:font-name="Times New Roman" fo:font-size="16pt" fo:font-style="italic" fo:font-weight="bold" officeooo:rsid="001d4e94" officeooo:paragraph-rsid="001d4e94" style:font-size-asian="16pt" style:font-style-asian="italic" style:font-weight-asian="bold" style:font-name-complex="Times New Roman2" style:font-size-complex="16pt"/>
    </style:style>
    <style:style style:name="P21" style:family="paragraph" style:parent-style-name="Standard">
      <style:paragraph-properties fo:text-align="justify" style:justify-single-word="false"/>
      <style:text-properties officeooo:paragraph-rsid="000c5493" fo:background-color="transparent"/>
    </style:style>
    <style:style style:name="P22" style:family="paragraph" style:parent-style-name="Standard">
      <style:text-properties officeooo:paragraph-rsid="001d4e94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officeooo:paragraph-rsid="00096992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style:font-name="Times New Roman" fo:font-size="16pt" fo:font-style="italic" fo:font-weight="bold" officeooo:paragraph-rsid="00096992" style:font-size-asian="16pt" style:font-style-asian="italic" style:font-weight-asian="bold" style:font-name-complex="Times New Roman2" style:font-size-complex="16pt"/>
    </style:style>
    <style:style style:name="P2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size="14pt" officeooo:paragraph-rsid="00096992" style:font-size-asian="14pt" style:font-size-complex="14pt"/>
    </style:style>
    <style:style style:name="P2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096992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096992" style:font-size-asian="14pt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style="italic" fo:font-weight="bold" officeooo:paragraph-rsid="0009699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officeooo:paragraph-rsid="00096992" style:font-size-asian="14pt" style:font-size-complex="14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officeooo:paragraph-rsid="00096992" style:font-size-asian="14pt" style:font-name-complex="Times New Roman2" style:font-size-complex="14pt" style:font-weight-complex="bold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officeooo:paragraph-rsid="000c5493" fo:background-color="transparent" style:font-size-asian="14pt" style:font-size-complex="14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paragraph-rsid="000c5493" fo:background-color="transparent" style:font-size-asian="14pt" style:font-weight-asian="normal" style:font-name-complex="Times New Roman2" style:font-size-complex="14pt" style:font-weight-complex="normal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none" fo:country="none" fo:font-style="normal" fo:font-weight="bold" officeooo:rsid="000b1139" officeooo:paragraph-rsid="000c5493" fo:background-color="transparent" style:font-size-asian="14pt" style:font-weight-asian="bold" style:font-name-complex="Times New Roman2" style:font-size-complex="14pt" style:font-weight-complex="bold"/>
    </style:style>
    <style:style style:name="P34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officeooo:paragraph-rsid="00096992" style:font-name-asian="Times New Roman2" style:font-size-asian="15pt" style:language-asian="ru" style:country-asian="RU" style:font-style-asian="italic" style:font-weight-asian="bold" style:font-name-complex="Times New Roman2" style:font-size-complex="15pt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472be"/>
    </style:style>
    <style:style style:name="P3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022c"/>
    </style:style>
    <style:style style:name="P38" style:family="paragraph" style:parent-style-name="Text_20_body">
      <style:paragraph-properties fo:margin-left="0cm" fo:margin-right="0cm" style:line-height-at-least="0.513cm" fo:text-align="justify" style:justify-single-word="false" fo:orphans="2" fo:widows="2" fo:text-indent="0cm" style:auto-text-indent="false"/>
      <style:text-properties style:font-name="Times New Roman" fo:font-size="14pt" fo:font-style="normal" fo:font-weight="normal" officeooo:paragraph-rsid="000c5493" style:font-size-asian="14pt" style:font-name-complex="Times New Roman2" style:font-size-complex="14pt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style="normal" fo:font-weight="normal" officeooo:paragraph-rsid="00195c2c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none" fo:country="none" fo:font-style="normal" fo:font-weight="bold" officeooo:rsid="000b1139" officeooo:paragraph-rsid="000c5493" fo:background-color="transparent" style:font-size-asian="14pt" style:font-weight-asian="bold" style:font-name-complex="Times New Roman2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95c2c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 style:text-emphasize="none"/>
    </style:style>
    <style:style style:name="P42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orphans="2" fo:widows="2" fo:text-indent="0cm" style:auto-text-indent="false"/>
      <style:text-properties style:font-name="Times New Roman" fo:font-size="14pt" fo:language="none" fo:country="none" fo:font-style="italic" fo:font-weight="normal" officeooo:rsid="000bf7c8" officeooo:paragraph-rsid="001d4e94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95c2c" style:font-size-asian="12pt" style:font-size-complex="12pt"/>
    </style:style>
    <style:style style:name="P44" style:family="paragraph" style:parent-style-name="Standard">
      <style:paragraph-properties fo:text-align="justify" style:justify-single-word="false" style:writing-mode="lr-tb"/>
      <style:text-properties style:font-name="Times New Roman" fo:font-size="14pt" fo:font-style="normal" officeooo:paragraph-rsid="00195c2c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Times New Roman" fo:font-size="14pt" fo:font-style="normal" officeooo:paragraph-rsid="00195c2c" fo:background-color="transparent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95c2c" fo:background-color="transparent" style:font-size-asian="14pt" style:font-style-asian="normal" style:font-weight-asian="normal" style:font-size-complex="14pt" style:font-style-complex="normal" style:text-emphasize="none"/>
    </style:style>
    <style:style style:name="P47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95c2c" fo:background-color="transparent" style:font-size-asian="14pt" style:font-style-asian="normal" style:font-weight-asian="normal" style:font-size-complex="14pt" style:font-style-complex="normal" style:font-weight-complex="bold" style:text-emphasize="none"/>
    </style:style>
    <style:style style:name="P48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95c2c" fo:background-color="transparent" style:font-size-asian="14pt" style:font-style-asian="normal" style:font-weight-asian="normal" style:font-size-complex="14pt" style:font-style-complex="normal" style:font-weight-complex="normal" style:text-emphasize="none"/>
    </style:style>
    <style:style style:name="P49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bold" officeooo:paragraph-rsid="00195c2c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 style:text-emphasize="none"/>
    </style:style>
    <style:style style:name="P50" style:family="paragraph" style:parent-style-name="Standard">
      <style:paragraph-properties fo:margin-top="0cm" fo:margin-bottom="0cm" style:contextual-spacing="true" fo:line-height="100%" fo:text-align="justify" style:justify-single-word="false" style:punctuation-wrap="hanging" style:vertical-align="baseline"/>
      <style:text-properties officeooo:paragraph-rsid="001d4e94"/>
    </style:style>
    <style:style style:name="P51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officeooo:paragraph-rsid="00096992" style:font-size-asian="14pt" style:font-size-complex="14pt"/>
    </style:style>
    <style:style style:name="P5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Times New Roman" fo:font-size="16pt" fo:font-style="italic" fo:font-weight="bold" officeooo:paragraph-rsid="00096992" style:font-size-asian="16pt" style:font-style-asian="italic" style:font-weight-asian="bold" style:font-name-complex="Times New Roman2" style:font-size-complex="16pt"/>
    </style:style>
    <style:style style:name="P53" style:family="paragraph" style:parent-style-name="Standard" style:list-style-name="WWNum1">
      <style:paragraph-properties fo:margin-top="0cm" fo:margin-bottom="0.353cm" style:contextual-spacing="false" fo:line-height="115%" fo:text-align="justify" style:justify-single-word="false"/>
      <style:text-properties officeooo:paragraph-rsid="00096992"/>
    </style:style>
    <style:style style:name="P54" style:family="paragraph" style:parent-style-name="Standard" style:list-style-name="WWNum1">
      <style:paragraph-properties fo:margin-top="0cm" fo:margin-bottom="0.353cm" style:contextual-spacing="false" fo:line-height="115%" fo:text-align="justify" style:justify-single-word="false"/>
      <style:text-properties style:font-name="Times New Roman" fo:font-size="14pt" officeooo:paragraph-rsid="00096992" style:font-size-asian="14pt" style:font-name-complex="Times New Roman2" style:font-size-complex="14pt"/>
    </style:style>
    <style:style style:name="P55" style:family="paragraph" style:parent-style-name="Standard" style:list-style-name="WWNum1">
      <style:paragraph-properties fo:margin-top="0cm" fo:margin-bottom="0.353cm" style:contextual-spacing="false" fo:line-height="115%" fo:text-align="justify" style:justify-single-word="false"/>
      <style:text-properties style:font-name="Times New Roman" fo:font-size="14pt" officeooo:paragraph-rsid="00096992" style:font-size-asian="14pt" style:font-size-complex="14pt"/>
    </style:style>
    <style:style style:name="T1" style:family="text"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T2" style:family="text">
      <style:text-properties fo:color="#000000" style:font-name="Times New Roman" fo:font-size="16pt" fo:font-style="italic" fo:font-weight="bold" officeooo:rsid="0011e0b3" style:font-size-asian="16pt" style:font-style-asian="italic" style:font-weight-asian="bold" style:font-name-complex="Times New Roman2" style:font-size-complex="16pt"/>
    </style:style>
    <style:style style:name="T3" style:family="text">
      <style:text-properties fo:color="#000000" style:font-name="Times New Roman" fo:font-size="16pt" fo:language="none" fo:country="none" fo:font-style="italic" fo:font-weight="bold" officeooo:rsid="0011e0b3" style:font-size-asian="16pt" style:font-style-asian="italic" style:font-weight-asian="bold" style:font-name-complex="Times New Roman2" style:font-size-complex="16pt"/>
    </style:style>
    <style:style style:name="T4" style:family="text">
      <style:text-properties fo:color="#000000" style:font-name="Times New Roman" fo:font-size="14pt" fo:font-style="italic" fo:font-weight="bold" style:letter-kerning="true" style:font-name-asian="+mn-ea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5" style:family="text">
      <style:text-properties fo:color="#000000" style:font-name="Times New Roman" fo:font-size="14pt" fo:font-style="italic" style:letter-kerning="true" style:font-name-asian="+mn-ea" style:font-size-asian="14pt" style:language-asian="ru" style:country-asian="RU" style:font-style-asian="italic" style:font-name-complex="Times New Roman2" style:font-size-complex="14pt"/>
    </style:style>
    <style:style style:name="T6" style:family="text">
      <style:text-properties fo:color="#000000" style:text-outline="false" style:text-line-through-style="none" style:text-line-through-type="non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ize="16pt" fo:font-style="italic" fo:text-shadow="none" style:text-underline-style="none" fo:font-weight="bold" officeooo:rsid="000b6efa" style:font-size-asian="16pt" style:font-style-asian="italic" style:font-weight-asian="bold" style:font-size-complex="16pt" style:font-style-complex="italic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font-size="16pt" fo:font-style="italic" fo:text-shadow="none" style:text-underline-style="none" fo:font-weight="bold" officeooo:rsid="001472be" style:font-size-asian="16pt" style:font-style-asian="italic" style:font-weight-asian="bold" style:font-size-complex="16pt" style:font-style-complex="italic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font-size="16pt" fo:font-style="italic" fo:text-shadow="none" style:text-underline-style="none" fo:font-weight="bold" officeooo:rsid="001a022c" style:font-size-asian="16pt" style:font-style-asian="italic" style:font-weight-asian="bold" style:font-size-complex="16pt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font-size="16pt" fo:language="ru" fo:country="RU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ize="16pt" fo:language="ru" fo:country="RU" fo:font-style="italic" fo:text-shadow="none" style:text-underline-style="none" fo:font-weight="bold" officeooo:rsid="001472be" style:font-size-asian="16pt" style:font-style-asian="italic" style:font-weight-asian="bold" style:font-size-complex="16pt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13" style:family="text">
      <style:text-properties fo:color="#000000" style:text-outline="false" style:text-line-through-style="none" style:text-line-through-type="none" fo:text-shadow="none" style:text-underline-style="none" officeooo:rsid="001472be" style:text-emphasize="none"/>
    </style:style>
    <style:style style:name="T14" style:family="text">
      <style:text-properties fo:color="#000000" style:text-outline="false" style:text-line-through-style="none" style:text-line-through-type="none" fo:text-shadow="none" style:text-underline-style="none" officeooo:rsid="000b6efa" style:text-emphasize="none"/>
    </style:style>
    <style:style style:name="T15" style:family="text">
      <style:text-properties fo:color="#000000"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text-shadow="none" style:text-underline-style="none" fo:font-weight="normal" officeooo:rsid="0039af6e" fo:background-color="transparent" loext:char-shading-value="0" style:font-weight-asian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fo:font-weight="normal" officeooo:rsid="0034250a" fo:background-color="transparent" loext:char-shading-value="0" style:font-weight-asian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text-shadow="none" style:text-underline-style="none" fo:font-weight="normal" officeooo:rsid="0036203a" fo:background-color="transparent" loext:char-shading-value="0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fo:font-weight="normal" officeooo:rsid="0036203a" fo:background-color="transparent" loext:char-shading-value="0" style:font-weight-asian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fo:font-weight="normal" officeooo:rsid="0037dd7a" fo:background-color="transparent" loext:char-shading-value="0" style:font-weight-asian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fo:font-weight="normal" officeooo:rsid="0037dd7a" style:font-weight-asian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fo:font-weight="bold" fo:background-color="transparent" loext:char-shading-value="0" style:font-weight-asian="bold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fo:font-weight="bold" officeooo:rsid="0039af6e" fo:background-color="transparent" loext:char-shading-value="0" style:font-weight-asian="bold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fo:font-weight="bold" officeooo:rsid="0034250a" style:font-weight-asian="bold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language="ru" fo:country="RU" fo:text-shadow="none" style:text-underline-style="none" style:text-emphasize="none"/>
    </style:style>
    <style:style style:name="T32" style:family="text">
      <style:text-properties fo:color="#000000" style:text-outline="false" style:text-line-through-style="none" style:text-line-through-type="none" fo:language="ru" fo:country="RU" fo:text-shadow="none" style:text-underline-style="none" officeooo:rsid="001472be" style:text-emphasize="none"/>
    </style:style>
    <style:style style:name="T33" style:family="text">
      <style:text-properties fo:color="#000000" style:text-outline="false" style:text-line-through-style="none" style:text-line-through-type="none" fo:language="ru" fo:country="RU" fo:text-shadow="none" style:text-underline-style="none" fo:font-weight="normal" fo:background-color="transparent" loext:char-shading-value="0" style:font-weight-asian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language="ru" fo:country="RU" fo:text-shadow="none" style:text-underline-style="none" fo:font-weight="normal" officeooo:rsid="0036203a" fo:background-color="transparent" loext:char-shading-value="0" style:font-weight-asian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language="ru" fo:country="RU" fo:text-shadow="none" style:text-underline-style="none" fo:font-weight="normal" style:font-weight-asian="normal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fo:language="ru" fo:country="RU" fo:text-shadow="none" style:text-underline-style="none" fo:font-weight="normal" officeooo:rsid="0034250a" style:font-weight-asian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fo:language="ru" fo:country="RU" fo:text-shadow="none" style:text-underline-style="none" fo:font-weight="normal" style:font-weight-asian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fo:language="none" fo:country="none" fo:text-shadow="none" style:text-underline-style="none" fo:font-weight="normal" officeooo:rsid="0036203a" fo:background-color="transparent" loext:char-shading-value="0" style:font-weight-asian="normal" style:text-emphasize="none"/>
    </style:style>
    <style:style style:name="T39" style:family="text">
      <style:text-properties fo:color="#000000" style:font-name="Arial1" fo:font-size="14pt" fo:font-style="italic" fo:font-weight="bold" style:letter-kerning="true" style:font-name-asian="+mn-ea" style:font-size-asian="14pt" style:language-asian="ru" style:country-asian="RU" style:font-style-asian="italic" style:font-weight-asian="bold" style:font-name-complex="Arial2" style:font-size-complex="14pt" style:font-weight-complex="bold"/>
    </style:style>
    <style:style style:name="T40" style:family="text">
      <style:text-properties style:font-name-complex="Times New Roman2"/>
    </style:style>
    <style:style style:name="T41" style:family="text">
      <style:text-properties style:font-name-complex="Times New Roman2" style:font-style-complex="italic"/>
    </style:style>
    <style:style style:name="T42" style:family="text">
      <style:text-properties officeooo:rsid="000c85b6" style:font-name-complex="Times New Roman2"/>
    </style:style>
    <style:style style:name="T43" style:family="text">
      <style:text-properties officeooo:rsid="000c8b43" style:font-name-complex="Times New Roman2"/>
    </style:style>
    <style:style style:name="T44" style:family="text">
      <style:text-properties style:font-name-complex="Times New Roman2" style:font-weight-complex="bold"/>
    </style:style>
    <style:style style:name="T45" style:family="text">
      <style:text-properties officeooo:rsid="000d0d77" style:font-name-complex="Times New Roman2" style:font-weight-complex="bold"/>
    </style:style>
    <style:style style:name="T46" style:family="text">
      <style:text-properties officeooo:rsid="00096992" style:font-name-complex="Times New Roman2"/>
    </style:style>
    <style:style style:name="T47" style:family="text">
      <style:text-properties officeooo:rsid="0012c93c" style:font-name-complex="Times New Roman2"/>
    </style:style>
    <style:style style:name="T48" style:family="text">
      <style:text-properties officeooo:rsid="000c96a4" style:font-name-complex="Times New Roman2"/>
    </style:style>
    <style:style style:name="T49" style:family="text">
      <style:text-properties officeooo:rsid="000ca306" style:font-name-complex="Times New Roman2"/>
    </style:style>
    <style:style style:name="T50" style:family="text">
      <style:text-properties officeooo:rsid="001472be" style:font-name-complex="Times New Roman2"/>
    </style:style>
    <style:style style:name="T51" style:family="text">
      <style:text-properties fo:font-style="italic" style:font-style-asian="italic" style:font-name-complex="Times New Roman2" style:font-style-complex="italic"/>
    </style:style>
    <style:style style:name="T52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53" style:family="text">
      <style:text-properties fo:font-style="italic" fo:font-weight="bold" style:font-name-asian="Times New Roman2" style:language-asian="ru" style:country-asian="RU" style:font-style-asian="italic" style:font-weight-asian="bold" style:font-name-complex="Times New Roman2" style:font-weight-complex="bold"/>
    </style:style>
    <style:style style:name="T54" style:family="text">
      <style:text-properties fo:font-style="italic" style:font-name-asian="Calibri" style:font-style-asian="italic" style:font-name-complex="Times New Roman2" style:font-style-complex="italic"/>
    </style:style>
    <style:style style:name="T55" style:family="text">
      <style:text-properties fo:font-style="italic" style:font-name-asian="Times New Roman2" style:language-asian="ru" style:country-asian="RU" style:font-style-asian="italic" style:font-name-complex="Times New Roman2"/>
    </style:style>
    <style:style style:name="T56" style:family="text">
      <style:text-properties fo:font-style="italic" fo:font-weight="normal" style:font-name-asian="Times New Roman2" style:language-asian="ru" style:country-asian="RU" style:font-style-asian="italic" style:font-weight-asian="normal" style:font-name-complex="Times New Roman2" style:font-weight-complex="normal"/>
    </style:style>
    <style:style style:name="T57" style:family="text">
      <style:text-properties fo:language="none" fo:country="none" style:font-name-complex="Times New Roman2"/>
    </style:style>
    <style:style style:name="T58" style:family="text">
      <style:text-properties fo:language="none" fo:country="none" officeooo:rsid="00114f20" style:font-name-complex="Times New Roman2"/>
    </style:style>
    <style:style style:name="T59" style:family="text">
      <style:text-properties fo:language="none" fo:country="none" officeooo:rsid="000c85b6" style:font-name-complex="Times New Roman2"/>
    </style:style>
    <style:style style:name="T60" style:family="text">
      <style:text-properties fo:language="none" fo:country="none" officeooo:rsid="000c8b43" style:font-name-complex="Times New Roman2"/>
    </style:style>
    <style:style style:name="T61" style:family="text">
      <style:text-properties fo:language="none" fo:country="none" officeooo:rsid="00096992" style:font-name-complex="Times New Roman2"/>
    </style:style>
    <style:style style:name="T62" style:family="text">
      <style:text-properties fo:language="none" fo:country="none" officeooo:rsid="000ca306" style:font-name-complex="Times New Roman2"/>
    </style:style>
    <style:style style:name="T63" style:family="text">
      <style:text-properties fo:language="none" fo:country="none" officeooo:rsid="000c96a4" style:font-name-complex="Times New Roman2"/>
    </style:style>
    <style:style style:name="T64" style:family="text">
      <style:text-properties fo:language="none" fo:country="none" officeooo:rsid="001472be" style:font-name-complex="Times New Roman2"/>
    </style:style>
    <style:style style:name="T65" style:family="text">
      <style:text-properties fo:language="none" fo:country="none" style:font-name-asian="Times New Roman2" style:language-asian="ru" style:country-asian="RU"/>
    </style:style>
    <style:style style:name="T66" style:family="text">
      <style:text-properties fo:language="none" fo:country="none" style:font-name-asian="Times New Roman2" style:language-asian="ru" style:country-asian="RU" style:font-name-complex="Times New Roman2"/>
    </style:style>
    <style:style style:name="T67" style:family="text">
      <style:text-properties fo:language="none" fo:country="none" officeooo:rsid="000c85b6" style:font-name-asian="Times New Roman2" style:language-asian="ru" style:country-asian="RU" style:font-name-complex="Times New Roman2"/>
    </style:style>
    <style:style style:name="T68" style:family="text">
      <style:text-properties fo:language="none" fo:country="none" officeooo:rsid="00096992" style:font-name-asian="Times New Roman2" style:language-asian="ru" style:country-asian="RU" style:font-name-complex="Times New Roman2" style:font-weight-complex="bold"/>
    </style:style>
    <style:style style:name="T69" style:family="text">
      <style:text-properties fo:language="none" fo:country="none" officeooo:rsid="000b1139" style:font-name-asian="Times New Roman2" style:language-asian="ru" style:country-asian="RU" style:font-name-complex="Times New Roman2" style:font-weight-complex="bold"/>
    </style:style>
    <style:style style:name="T70" style:family="text">
      <style:text-properties fo:language="none" fo:country="none" officeooo:rsid="000637a7" style:font-name-asian="Times New Roman2" style:language-asian="ru" style:country-asian="RU" style:font-name-complex="Times New Roman2"/>
    </style:style>
    <style:style style:name="T71" style:family="text">
      <style:text-properties fo:language="none" fo:country="none" officeooo:rsid="0012c93c" style:font-name-asian="Times New Roman2" style:language-asian="ru" style:country-asian="RU" style:font-name-complex="Times New Roman2"/>
    </style:style>
    <style:style style:name="T72" style:family="text">
      <style:text-properties fo:language="none" fo:country="none" officeooo:rsid="00335056" style:font-name-asian="Times New Roman2" style:language-asian="ru" style:country-asian="RU"/>
    </style:style>
    <style:style style:name="T73" style:family="text">
      <style:text-properties fo:language="none" fo:country="none" officeooo:rsid="003a3377" style:font-name-asian="Times New Roman2" style:language-asian="ru" style:country-asian="RU"/>
    </style:style>
    <style:style style:name="T74" style:family="text">
      <style:text-properties fo:language="none" fo:country="none" fo:font-weight="bold" officeooo:rsid="000c85b6" style:font-name-asian="Times New Roman2" style:language-asian="ru" style:country-asian="RU" style:font-weight-asian="bold" style:font-name-complex="Times New Roman2"/>
    </style:style>
    <style:style style:name="T75" style:family="text">
      <style:text-properties fo:language="none" fo:country="none" fo:font-weight="bold" officeooo:rsid="000c85b6" style:font-weight-asian="bold" style:font-name-complex="Times New Roman2" style:font-weight-complex="bold"/>
    </style:style>
    <style:style style:name="T76" style:family="text">
      <style:text-properties fo:language="none" fo:country="none" fo:font-weight="bold" officeooo:rsid="000c8b43" style:font-weight-asian="bold" style:font-name-complex="Times New Roman2" style:font-weight-complex="bold"/>
    </style:style>
    <style:style style:name="T77" style:family="text">
      <style:text-properties fo:language="none" fo:country="none" fo:font-weight="bold" officeooo:rsid="00096992" style:font-weight-asian="bold" style:font-name-complex="Times New Roman2" style:font-weight-complex="bold"/>
    </style:style>
    <style:style style:name="T78" style:family="text">
      <style:text-properties fo:language="none" fo:country="none" fo:font-weight="bold" officeooo:rsid="000b1139" style:font-weight-asian="bold" style:font-name-complex="Times New Roman2" style:font-weight-complex="bold"/>
    </style:style>
    <style:style style:name="T79" style:family="text">
      <style:text-properties fo:language="none" fo:country="none" fo:font-weight="bold" officeooo:rsid="000d9cfb" style:font-weight-asian="bold" style:font-name-complex="Times New Roman2" style:font-weight-complex="bold"/>
    </style:style>
    <style:style style:name="T80" style:family="text">
      <style:text-properties fo:language="none" fo:country="none" fo:font-weight="bold" officeooo:rsid="001668bd" style:font-weight-asian="bold" style:font-name-complex="Times New Roman2" style:font-weight-complex="bold"/>
    </style:style>
    <style:style style:name="T81" style:family="text">
      <style:text-properties fo:language="none" fo:country="none" officeooo:rsid="000c8b43" style:font-name-asian="Calibri" style:font-name-complex="Times New Roman2"/>
    </style:style>
    <style:style style:name="T82" style:family="text">
      <style:text-properties fo:language="none" fo:country="none" officeooo:rsid="00096992" style:font-name-asian="Calibri" style:font-name-complex="Times New Roman2"/>
    </style:style>
    <style:style style:name="T83" style:family="text">
      <style:text-properties fo:language="none" fo:country="none" officeooo:rsid="001508b6"/>
    </style:style>
    <style:style style:name="T84" style:family="text">
      <style:text-properties fo:language="none" fo:country="none" officeooo:rsid="0012c93c"/>
    </style:style>
    <style:style style:name="T85" style:family="text">
      <style:text-properties fo:language="none" fo:country="none" fo:font-style="normal" fo:font-weight="normal" officeooo:rsid="000bf7c8" style:font-name-asian="Times New Roman2" style:language-asian="ru" style:country-asian="RU" style:font-style-asian="normal" style:font-weight-asian="normal" style:font-style-complex="normal" style:font-weight-complex="normal"/>
    </style:style>
    <style:style style:name="T86" style:family="text">
      <style:text-properties fo:language="none" fo:country="none" fo:font-style="normal" fo:font-weight="normal" officeooo:rsid="0005182a" style:font-name-asian="Times New Roman2" style:language-asian="ru" style:country-asian="RU" style:font-style-asian="normal" style:font-weight-asian="normal" style:font-style-complex="normal" style:font-weight-complex="normal"/>
    </style:style>
    <style:style style:name="T87" style:family="text">
      <style:text-properties fo:language="none" fo:country="none" fo:font-style="italic" fo:font-weight="bold" officeooo:rsid="001472be" style:font-style-asian="italic" style:font-weight-asian="bold" style:font-name-complex="Times New Roman2" style:font-style-complex="italic" style:font-weight-complex="bold"/>
    </style:style>
    <style:style style:name="T88" style:family="text">
      <style:text-properties fo:language="none" fo:country="none" officeooo:rsid="0034250a"/>
    </style:style>
    <style:style style:name="T89" style:family="text">
      <style:text-properties fo:language="none" fo:country="none" officeooo:rsid="001f1e26"/>
    </style:style>
    <style:style style:name="T90" style:family="text">
      <style:text-properties style:font-name-asian="Times New Roman2" style:language-asian="ru" style:country-asian="RU" style:font-name-complex="Times New Roman2"/>
    </style:style>
    <style:style style:name="T91" style:family="text">
      <style:text-properties style:font-name-asian="Times New Roman2" style:language-asian="ru" style:country-asian="RU" style:font-name-complex="Times New Roman2" style:font-weight-complex="bold"/>
    </style:style>
    <style:style style:name="T92" style:family="text">
      <style:text-properties officeooo:rsid="000cb839" style:font-name-asian="Times New Roman2" style:language-asian="ru" style:country-asian="RU" style:font-name-complex="Times New Roman2" style:font-weight-complex="bold"/>
    </style:style>
    <style:style style:name="T93" style:family="text">
      <style:text-properties officeooo:rsid="000cb839" style:font-name-asian="Times New Roman2" style:language-asian="ru" style:country-asian="RU" style:font-name-complex="Times New Roman2"/>
    </style:style>
    <style:style style:name="T94" style:family="text">
      <style:text-properties officeooo:rsid="000637a7" style:font-name-asian="Times New Roman2" style:language-asian="ru" style:country-asian="RU" style:font-name-complex="Times New Roman2"/>
    </style:style>
    <style:style style:name="T95" style:family="text">
      <style:text-properties fo:font-weight="bold" style:font-name-asian="Times New Roman2" style:language-asian="ru" style:country-asian="RU" style:font-weight-asian="bold" style:font-name-complex="Times New Roman2"/>
    </style:style>
    <style:style style:name="T96" style:family="text">
      <style:text-properties fo:font-weight="bold" officeooo:rsid="000c85b6" style:font-name-asian="Times New Roman2" style:language-asian="ru" style:country-asian="RU" style:font-weight-asian="bold" style:font-name-complex="Times New Roman2"/>
    </style:style>
    <style:style style:name="T97" style:family="text">
      <style:text-properties fo:font-weight="bold" style:font-weight-asian="bold" style:font-name-complex="Times New Roman2" style:font-weight-complex="bold"/>
    </style:style>
    <style:style style:name="T98" style:family="text">
      <style:text-properties fo:font-weight="bold" officeooo:rsid="000c8b43" style:font-weight-asian="bold" style:font-name-complex="Times New Roman2" style:font-weight-complex="bold"/>
    </style:style>
    <style:style style:name="T99" style:family="text">
      <style:text-properties fo:font-weight="bold" officeooo:rsid="0034250a" style:font-weight-asian="bold" style:font-weight-complex="bold"/>
    </style:style>
    <style:style style:name="T100" style:family="text">
      <style:text-properties fo:font-weight="bold" officeooo:rsid="0039af6e" style:font-weight-asian="bold" style:font-weight-complex="bold"/>
    </style:style>
    <style:style style:name="T101" style:family="text">
      <style:text-properties fo:color="#ff0000" fo:font-style="italic" fo:font-weight="bold" style:letter-kerning="true" style:font-style-asian="italic" style:font-weight-asian="bold" style:font-name-complex="Times New Roman2" style:font-style-complex="italic" style:font-weight-complex="bold"/>
    </style:style>
    <style:style style:name="T102" style:family="text">
      <style:text-properties fo:color="#ff0000" style:font-name="Times New Roman" fo:font-size="14pt" fo:font-style="italic" style:font-size-asian="14pt" style:font-style-asian="italic" style:font-name-complex="Times New Roman2" style:font-size-complex="14pt"/>
    </style:style>
    <style:style style:name="T103" style:family="text">
      <style:text-properties style:font-name-asian="Calibri" style:font-name-complex="Times New Roman2"/>
    </style:style>
    <style:style style:name="T104" style:family="text">
      <style:text-properties officeooo:rsid="00096992" style:font-name-asian="Calibri" style:font-name-complex="Times New Roman2"/>
    </style:style>
    <style:style style:name="T105" style:family="text">
      <style:text-properties fo:font-variant="normal" fo:text-transform="none" fo:color="#000000" fo:letter-spacing="normal" fo:font-style="normal" fo:font-weight="normal" officeooo:rsid="000cb839" fo:background-color="#ffff00" loext:char-shading-value="0" style:font-name-asian="Times New Roman2" style:language-asian="ru" style:country-asian="RU" style:font-weight-asian="bold" style:font-name-complex="Times New Roman2" style:font-weight-complex="bold"/>
    </style:style>
    <style:style style:name="T106" style:family="text">
      <style:text-properties fo:font-variant="normal" fo:text-transform="none" fo:color="#000000" fo:letter-spacing="normal" fo:font-style="normal" fo:font-weight="normal" officeooo:rsid="000efa1b" fo:background-color="#ffff00" loext:char-shading-value="0" style:font-name-asian="Times New Roman2" style:language-asian="ru" style:country-asian="RU" style:font-weight-asian="bold" style:font-name-complex="Times New Roman2" style:font-weight-complex="bold"/>
    </style:style>
    <style:style style:name="T107" style:family="text">
      <style:text-properties fo:font-variant="normal" fo:text-transform="none" fo:color="#000000" fo:letter-spacing="normal" fo:font-style="normal" fo:font-weight="normal" officeooo:rsid="000cb839" fo:background-color="transparent" loext:char-shading-value="0" style:font-name-asian="Times New Roman2" style:language-asian="ru" style:country-asian="RU" style:font-weight-asian="bold" style:font-name-complex="Times New Roman2" style:font-weight-complex="bold"/>
    </style:style>
    <style:style style:name="T108" style:family="text">
      <style:text-properties fo:font-variant="normal" fo:text-transform="none" fo:color="#000000" fo:letter-spacing="normal" fo:font-style="normal" fo:font-weight="normal" style:font-weight-asian="bold" style:font-name-complex="Times New Roman2" style:font-weight-complex="bold"/>
    </style:style>
    <style:style style:name="T109" style:family="text">
      <style:text-properties fo:font-variant="normal" fo:text-transform="none" fo:color="#000000" fo:letter-spacing="normal" fo:font-style="normal" fo:font-weight="bold" style:font-weight-asian="bold" style:font-name-complex="Times New Roman2" style:font-weight-complex="bold"/>
    </style:style>
    <style:style style:name="T110" style:family="text">
      <style:text-properties fo:font-variant="normal" fo:text-transform="none" fo:color="#000000" fo:letter-spacing="normal" fo:font-style="normal" fo:font-weight="bold" officeooo:rsid="000efa1b" style:font-weight-asian="bold" style:font-name-complex="Times New Roman2" style:font-weight-complex="bold"/>
    </style:style>
    <style:style style:name="T111" style:family="text">
      <style:text-properties fo:font-variant="normal" fo:text-transform="none" fo:color="#000000" fo:letter-spacing="normal" fo:font-style="normal" fo:font-weight="bold" officeooo:rsid="000d0d77" style:font-weight-asian="bold" style:font-name-complex="Times New Roman2" style:font-weight-complex="bold"/>
    </style:style>
    <style:style style:name="T112" style:family="text">
      <style:text-properties fo:font-variant="normal" fo:text-transform="none" fo:color="#000000" fo:letter-spacing="normal" fo:font-style="normal" fo:font-weight="bold" officeooo:rsid="000b1139" style:font-weight-asian="bold" style:font-name-complex="Times New Roman2" style:font-weight-complex="bold"/>
    </style:style>
    <style:style style:name="T113" style:family="text">
      <style:text-properties fo:font-variant="normal" fo:text-transform="none" fo:color="#000000" fo:letter-spacing="normal" fo:font-style="normal" fo:font-weight="bold" officeooo:rsid="0014628f" style:font-weight-asian="bold" style:font-name-complex="Times New Roman2" style:font-weight-complex="bold"/>
    </style:style>
    <style:style style:name="T114" style:family="text">
      <style:text-properties fo:font-variant="normal" fo:text-transform="none" fo:color="#000000" fo:letter-spacing="normal" fo:language="none" fo:country="none" fo:font-style="normal" fo:font-weight="bold" officeooo:rsid="000efa1b" style:font-weight-asian="bold" style:font-name-complex="Times New Roman2" style:font-weight-complex="bold"/>
    </style:style>
    <style:style style:name="T115" style:family="text">
      <style:text-properties fo:font-variant="normal" fo:text-transform="none" fo:color="#000000" fo:letter-spacing="normal" fo:language="none" fo:country="none" fo:font-style="normal" fo:font-weight="bold" officeooo:rsid="000b1139" style:font-weight-asian="bold" style:font-name-complex="Times New Roman2" style:font-weight-complex="bold"/>
    </style:style>
    <style:style style:name="T116" style:family="text">
      <style:text-properties fo:font-variant="normal" fo:text-transform="none" fo:color="#000000" fo:letter-spacing="normal" fo:language="none" fo:country="none" fo:font-style="normal" fo:font-weight="bold" officeooo:rsid="0014628f" style:font-weight-asian="bold" style:font-name-complex="Times New Roman2" style:font-weight-complex="bold"/>
    </style:style>
    <style:style style:name="T117" style:family="text">
      <style:text-properties fo:font-variant="normal" fo:text-transform="none" fo:color="#000000" fo:letter-spacing="normal" fo:language="none" fo:country="none" fo:font-style="normal" fo:font-weight="bold" officeooo:rsid="001a8c3a" style:font-weight-asian="bold" style:font-name-complex="Times New Roman2" style:font-weight-complex="bold"/>
    </style:style>
    <style:style style:name="T118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officeooo:rsid="0030eaeb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officeooo:rsid="000637a7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officeooo:rsid="0012c93c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officeooo:rsid="002fee10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officeooo:rsid="00335056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none" fo:country="none" fo:font-style="normal" fo:text-shadow="none" style:text-underline-style="none" fo:font-weight="normal" officeooo:rsid="000c85b6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25" style:family="text">
      <style:text-properties fo:font-variant="normal" fo:text-transform="none" style:use-window-font-color="true" fo:letter-spacing="normal" fo:background-color="transparent" loext:char-shading-value="0"/>
    </style:style>
    <style:style style:name="T126" style:family="text">
      <style:text-properties fo:font-variant="normal" fo:text-transform="none" style:use-window-font-color="true" fo:letter-spacing="normal" fo:language="none" fo:country="none" fo:background-color="transparent" loext:char-shading-value="0"/>
    </style:style>
    <style:style style:name="T127" style:family="text">
      <style:text-properties fo:font-variant="normal" fo:text-transform="none" style:use-window-font-color="true" fo:letter-spacing="normal" fo:language="none" fo:country="none" officeooo:rsid="001668bd" fo:background-color="transparent" loext:char-shading-value="0"/>
    </style:style>
    <style:style style:name="T128" style:family="text">
      <style:text-properties fo:font-variant="normal" fo:text-transform="none" style:use-window-font-color="true" fo:letter-spacing="normal" fo:language="none" fo:country="none" officeooo:rsid="00096992" fo:background-color="transparent" loext:char-shading-value="0"/>
    </style:style>
    <style:style style:name="T129" style:family="text">
      <style:text-properties fo:font-variant="normal" fo:text-transform="none" fo:letter-spacing="normal" fo:language="none" fo:country="none" fo:background-color="transparent" loext:char-shading-value="0" style:font-name-asian="Times New Roman2" style:language-asian="ru" style:country-asian="RU" style:font-name-complex="Times New Roman2"/>
    </style:style>
    <style:style style:name="T130" style:family="text">
      <style:text-properties fo:font-variant="normal" fo:text-transform="none" fo:letter-spacing="normal" fo:language="none" fo:country="none" officeooo:rsid="003cebe6" fo:background-color="transparent" loext:char-shading-value="0" style:font-name-asian="Times New Roman2" style:language-asian="ru" style:country-asian="RU" style:font-name-complex="Times New Roman2"/>
    </style:style>
    <style:style style:name="T131" style:family="text">
      <style:text-properties fo:language="en" fo:country="US" style:font-name-asian="Times New Roman2" style:language-asian="ru" style:country-asian="RU" style:font-name-complex="Times New Roman2"/>
    </style:style>
    <style:style style:name="T132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33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134" style:family="text">
      <style:text-properties style:font-name="Times New Roman" fo:font-size="14pt" style:font-size-asian="14pt" style:font-name-complex="Times New Roman2" style:font-size-complex="14pt"/>
    </style:style>
    <style:style style:name="T135" style:family="text">
      <style:text-properties style:font-name="Times New Roman" fo:font-size="14pt" fo:language="none" fo:country="none" officeooo:rsid="000c8b43" style:font-size-asian="14pt" style:font-name-complex="Times New Roman2" style:font-size-complex="14pt"/>
    </style:style>
    <style:style style:name="T136" style:family="text">
      <style:text-properties style:font-name="Times New Roman" fo:font-size="14pt" fo:language="none" fo:country="none" officeooo:rsid="000cb839" style:font-size-asian="14pt" style:font-name-complex="Times New Roman2" style:font-size-complex="14pt"/>
    </style:style>
    <style:style style:name="T137" style:family="text">
      <style:text-properties style:font-name="Times New Roman" fo:font-size="14pt" fo:language="none" fo:country="none" fo:font-weight="normal" officeooo:rsid="000fe16d" style:font-size-asian="14pt" style:font-weight-asian="normal" style:font-size-complex="14pt" style:font-weight-complex="normal"/>
    </style:style>
    <style:style style:name="T13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9" style:family="text">
      <style:text-properties style:font-name="Times New Roman" fo:font-size="14pt" fo:language="ru" fo:country="RU" fo:font-weight="normal" officeooo:rsid="000fe16d" style:font-size-asian="14pt" style:font-weight-asian="normal" style:font-size-complex="14pt" style:font-weight-complex="normal"/>
    </style:style>
    <style:style style:name="T140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14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T142" style:family="text">
      <style:text-properties fo:language="ru" fo:country="RU" fo:font-style="italic" fo:font-weight="normal" style:font-name-asian="Times New Roman2" style:language-asian="ru" style:country-asian="RU" style:font-style-asian="italic" style:font-weight-asian="normal" style:font-name-complex="Times New Roman2" style:font-weight-complex="normal"/>
    </style:style>
    <style:style style:name="T143" style:family="text">
      <style:text-properties fo:font-size="14pt" fo:language="none" fo:country="none" fo:font-style="italic" officeooo:rsid="001508b6" style:font-size-asian="14pt" style:font-style-asian="italic" style:font-size-complex="14pt"/>
    </style:style>
    <style:style style:name="T144" style:family="text">
      <style:text-properties fo:font-size="14pt" fo:language="none" fo:country="none" fo:font-style="italic" fo:font-weight="bold" style:font-size-asian="14pt" style:font-style-asian="italic" style:font-weight-asian="bold" style:font-size-complex="14pt"/>
    </style:style>
    <style:style style:name="T145" style:family="text">
      <style:text-properties fo:font-size="14pt" fo:language="none" fo:country="none" fo:font-style="italic" fo:font-weight="bold" officeooo:rsid="001508b6" style:font-size-asian="14pt" style:font-style-asian="italic" style:font-weight-asian="bold" style:font-size-complex="14pt" style:font-weight-complex="bold"/>
    </style:style>
    <style:style style:name="T146" style:family="text">
      <style:text-properties fo:font-size="14pt" fo:language="none" fo:country="none" officeooo:rsid="0014628f" style:font-size-asian="14pt" style:font-size-complex="14pt"/>
    </style:style>
    <style:style style:name="T14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49" style:family="text">
      <style:text-properties fo:font-size="14pt" fo:font-style="italic" fo:font-weight="bold" officeooo:rsid="001508b6" style:font-size-asian="14pt" style:font-style-asian="italic" style:font-weight-asian="bold" style:font-size-complex="14pt" style:font-weight-complex="bold"/>
    </style:style>
    <style:style style:name="T150" style:family="text">
      <style:text-properties fo:font-size="14pt" fo:font-style="italic" style:font-size-asian="14pt" style:font-style-asian="italic" style:font-size-complex="14pt"/>
    </style:style>
    <style:style style:name="T151" style:family="text">
      <style:text-properties fo:font-size="14pt" style:font-size-asian="14pt" style:font-size-complex="14pt"/>
    </style:style>
    <style:style style:name="T152" style:family="text">
      <style:text-properties officeooo:rsid="001508b6"/>
    </style:style>
    <style:style style:name="T153" style:family="text">
      <style:text-properties fo:background-color="transparent" loext:char-shading-value="0" style:font-name-complex="Times New Roman2" style:font-weight-complex="bold"/>
    </style:style>
    <style:style style:name="T154" style:family="text">
      <style:text-properties officeooo:rsid="0039a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Формирование здорового образа жизни среди <text:s/>населения <text:s/>Республики Калмыкия.</text:p>
      <text:p text:style-name="P23"><text:span text:style-name="T1"><text:s/>О реализации мероприятий, направленных на формирование </text:span><text:bookmark text:name="_GoBack"/><text:span text:style-name="T1">среды, способствующей ведению гражданами здорового образа жизни, включая здоровое питание и отказ от вредных привычек </text:span><text:span text:style-name="T2">за </text:span><text:span text:style-name="T3">2020г</text:span></text:p>
      <text:p text:style-name="P24"/>
      <text:p text:style-name="P25"><text:span text:style-name="T40">Охрана здоровья населения в Калмыкии, как и в Российской Федерации <text:s/>является одним из основных направлений социальной политики государства, <text:s/>которые обозначены в Указе Президента Российской Федерации №</text:span><text:span text:style-name="T41">204</text:span><text:span text:style-name="T51"> </text:span><text:span text:style-name="T40">от 07.05.2018г <text:s text:c="3"/>«О национальных целях и стратегических задачах развития РФ на период до 2024г» и нацелена на улучшение демографической ситуации, увеличение продолжительности жизни и сокращение уровня смертности населения. <text:s/></text:span></text:p>
      <text:p text:style-name="P6"><text:span text:style-name="T40"><text:s text:c="22"/>Министерством здравоохранения Республики Калмыкия <text:s text:c="2"/></text:span><text:span text:style-name="T50">р</text:span><text:span text:style-name="T48">азработана и утверждена региональная программа «</text:span><text:span text:style-name="T49">Формирование системы мотивации граждан к здоровому образу жизни, включая здоровое питание и отказ от вредных привычек на территории Республики Калмыкия на </text:span><text:span text:style-name="T62">2019-2024гг»</text:span><text:span text:style-name="T64">(</text:span><text:span text:style-name="T63">Приказ </text:span><text:span text:style-name="T62">Минздрава</text:span><text:span text:style-name="T63"> Республики Калмыкия </text:span><text:span text:style-name="T62">№106 от 29.01.2020г</text:span><text:span text:style-name="T64">)</text:span></text:p>
      <text:p text:style-name="P6"><text:span text:style-name="T40">проводится работа по формированию здорового образа жизни граждан, включающая подготовку нормативных правовых актов и реализацию мер по формированию ЗОЖ и профилактике алкоголизма и наркомании, противодействию потребления табака, популяризации культуры здорового питания, спортивно-оздоровительных программ <text:s/></text:span><text:span text:style-name="T42">по реализации </text:span><text:span text:style-name="T40"><text:s/>Госпрограмм</text:span><text:span text:style-name="T42">ы</text:span><text:span text:style-name="T40"> «Развитие здравоохранения Республики Калмыкия на </text:span><text:span text:style-name="T57">202</text:span><text:span text:style-name="T58">0-2024гг</text:span><text:span text:style-name="T57">г</text:span><text:span text:style-name="T40">», </text:span><text:span text:style-name="T47"><text:s/></text:span><text:span text:style-name="T40">:</text:span></text:p>
      <text:p text:style-name="P11"><text:s/>-создана инфраструктура медицинской профилактики в рамках первичной медико-санитарной и специализированной медицинской помощи для проведения профилактической работы по здоровому образу жизни среди населения республики.</text:p>
      <text:p text:style-name="P26">- при министерстве организована работа Координационного совета по формированию здорового образа жизни и профилактике факторов риска развития хронических заболеваний на территории Республики Калмыкия (Приказ Минздрава РК от 21.04.2015г. №456-пр «О координационном совете по формированию здорового образа жизни и профилактике факторов риска развития хронических заболеваний на территории Республики Калмыкия»; </text:p>
      <text:p text:style-name="P5"><text:span text:style-name="T90">- на функциональной основе организован <text:s/></text:span><text:span text:style-name="T94"><text:s/>Региональный центр общественного здоровья и медицинской профилактики </text:span><text:span text:style-name="T71">(</text:span><text:span text:style-name="T94">Приказ Минздрава РК </text:span><text:span text:style-name="T70">№1157 от 22.09.2020г «О <text:s/>создании Регионального центра общественного здоровья и медицинской профилактики»</text:span><text:span text:style-name="T71">) </text:span><text:span text:style-name="T90">на базе БУ РК «Республиканский центр </text:span><text:soft-page-break/><text:span text:style-name="T90">специализированных видов медицинской помощи №2 «Сулда», который <text:s text:c="2"/>координирует <text:s/>деятельность 1</text:span><text:span text:style-name="T67">2</text:span><text:span text:style-name="T90"> районных больниц, </text:span><text:span text:style-name="T66">1</text:span><text:span text:style-name="T67">1 </text:span><text:span text:style-name="T66">республиканских</text:span><text:span text:style-name="T90"> <text:s/>ЛПУ</text:span></text:p>
      <text:p text:style-name="P27"><text:span text:style-name="T90">- Согласно приказа Минздрава РК №218 от 26.02.2016г «О реализации Порядка организации и осуществления профилактики неинфекционных заболеваний и проведения мероприятий по формированию здорового образа жизни на территории Республики Калмыкия» организованы </text:span><text:span text:style-name="T95">1</text:span><text:span text:style-name="T74">5</text:span><text:span text:style-name="T95"> кабинетов</text:span><text:span text:style-name="T90"> медицинской профилактики и </text:span><text:span text:style-name="T67">2</text:span><text:span text:style-name="T95"> отделени</text:span><text:span text:style-name="T96">я</text:span><text:span text:style-name="T90"> во всех медицинских организациях, оказывающих первичную медико-санитарную помощь </text:span></text:p>
      <text:p text:style-name="P13"><text:span text:style-name="T40">Функционируют Центры здоровья для взрослого населения(открыт в марте 2010г) и детей (открыт в апреле <text:s/></text:span><text:span text:style-name="T57">201</text:span><text:span text:style-name="T59">1</text:span><text:span text:style-name="T57">г</text:span><text:span text:style-name="T40">,) основной задачей которых является информирование населения о вредных и опасных для здоровья человека факторах риска, обучение граждан, в том числе детей, гигиеническим навыкам и мотивировани</text:span><text:span text:style-name="T46">е</text:span><text:span text:style-name="T40"> <text:s/>их к отказу от вредных привычек, включающих помощь в отказе от потребления алкоголя и табака.</text:span></text:p>
      <text:p text:style-name="P11"/>
      <text:p text:style-name="P13"><text:span text:style-name="T97">Для достижение <text:s text:c="2"/>целей, обозначенных в Указе Президента </text:span><text:span text:style-name="T79">№204 от 7 мая 2018г «О национальных целях и стратегических задачах развития РФ вплоть до 2024г», в Указе Президента <text:s/>№474 от 20.07.2020г «О национальных целях развития РФ на период до 2030г»</text:span><text:span text:style-name="T40">проводятся мероприятия, направленные на</text:span><text:span text:style-name="T52"> </text:span><text:span text:style-name="T40">формирование здорового образа жизни у населения, которое включает в себя несколько направлений :</text:span><text:span text:style-name="T101"> </text:span></text:p>
      <text:p text:style-name="P14">1.Создание информационно-пропагандистской системы повышения уровня знаний <text:s/>населения о негативном влиянии факторов риска на здоровье, возможностях его снижения и формирования здорового образа жизни</text:p>
      <text:p text:style-name="P13"><text:span text:style-name="T40">В республике во всех медицинских организациях, оказывающих первичную медико-социальную помощь проводят <text:s/>консультирование (индивидуальное, углубленное, групповое консультирование, обучение в «Школах здоровья» и т.д) направленное на реализацию мероприятий по формированию здорового образа жизни у граждан РК, включая популяризацию культуры здорового питания, спортивно-оздоровительных программ, профилактику алкоголизма, наркомании и табакокурения.</text:span><text:span text:style-name="T103"> </text:span></text:p>
      <text:p text:style-name="P13"><text:span text:style-name="T103">Производится изготовление печатных информационно - образовательных продуктов <text:s/>(буклеты, брошюры, памятки) для специалистов и населения по вопросам профилактики (выявления и коррекции факторов риска) неинфекционных заболеваний, антитабачного, антиалкогольного содержания.( в 20</text:span><text:span text:style-name="T81">20 г</text:span><text:span text:style-name="T103"> -</text:span><text:span text:style-name="T81">60</text:span><text:span text:style-name="T103">00 экз)</text:span><text:span text:style-name="T40"> </text:span></text:p>
      <text:list xml:id="list2167082404822156747" text:style-name="WWNum2">
        <text:list-item>
          <text:p text:style-name="P51"><text:span text:style-name="T103">В целях повышения эффективности перечисленных мер активно используются средства массовой информации. В </text:span><text:span text:style-name="T104">республиканских </text:span><text:span text:style-name="T103"><text:s/>газетах – открыты специальные рубрики и тематические полосы </text:span><text:span text:style-name="T54">«Советы врача», </text:span><text:span text:style-name="T103">и т.п., посвященные вопросам охраны и укрепления здоровья, выработке мотивации бережного отношения к своему здоровью, где регулярно публикуются материалы о мерах профилактики </text:span><text:soft-page-break/><text:span text:style-name="T103">заболеваний, обнародуются методики поддержания здоровья – от занятий физкультурой и спортом до рационального питания. Так, только в рамках мероприятий, направленных на формирование у населения позитивного отношения к здоровому образу жизни <text:s/>было опубликовано в периодике более </text:span><text:span text:style-name="T82">75</text:span><text:span text:style-name="T103"> материалов, состоялось </text:span><text:span text:style-name="T81">1</text:span><text:span text:style-name="T82">5</text:span><text:span text:style-name="T103"> радио- и </text:span><text:span text:style-name="T82">1</text:span><text:span text:style-name="T103">5 телевыступлений специалистов</text:span></text:p>
        </text:list-item>
      </text:list>
      <text:p text:style-name="P13"><text:span text:style-name="T103">На республиканском <text:s/>радио работают специализированные программы</text:span><text:span text:style-name="T54"> «Азбука здоровья»</text:span><text:span text:style-name="T103">, Вышло <text:s/></text:span><text:span text:style-name="T81">1</text:span><text:span text:style-name="T82">5</text:span><text:span text:style-name="T103"> передач, длительность</text:span><text:span text:style-name="T104">ю по</text:span><text:span text:style-name="T103"> 15 мин. «Профилактика онкологических заболеваний», «Всемирный день борьбы с туберкулезом», «Как избежать инсульта»: «Здоровый образ жизни», «Профилактика стоматологических заболеваний», «Наркомания среди детей, профилактика», «Как сохранить здоровье», «Что надо знать о диспансеризации». </text:span></text:p>
      <text:p text:style-name="P4"><text:span text:style-name="T91">Согласно договору между МЗРК и РИА «Калмыкия» с 2017г на телеканале «Хамдан» <text:s text:c="2"/>организован совместный <text:s/>телевизионный проект «Будь здорова, Калмыкия!» <text:s/>по популяризации <text:s/>ЗОЖ, физической культуры и профилактики НИЗ. <text:s/>Вышло </text:span><text:span text:style-name="T68">1</text:span><text:span text:style-name="T69">0</text:span><text:span text:style-name="T91"> <text:s/>выпусков по профилактике <text:s/></text:span><text:span text:style-name="T92">коронавирусной инфекции, </text:span><text:span text:style-name="T91"><text:s/>по ЗОЖ, по диспансеризации, <text:s text:c="2"/>профилактике ССЗ.</text:span> <text:span text:style-name="T91">длительность передачи 20 мин,</text:span></text:p>
      <text:p text:style-name="P3">Осуществляется  демонстрация 8 видеороликов на экранах уличной рекламы в центре г. Элиста «Экран на Арбате» по темам: о диспансеризации, профилактике инсульта, профилактике инфаркта, о здоровом питании, о вреде курения, профилактике онкологических заболеваний. Рассылка застрахованным гражданам медицинской страховой компаний индивидуальных СМС приглашений о возможности прохождения профилактических медицинских осмотров и диспансеризации.</text:p>
      <text:p text:style-name="P3">В <text:span text:style-name="T89">течении</text:span> 2020 г. во всех медицинских организациях республики организованы профилактические акции  к Всемирному дню борьбы с раковыми заболеваниями 4 февраля 2020г.  по девизом: "Мы можем. Я могу". </text:p>
      <text:p text:style-name="P3">Центром медицинской профилактики БУ РК "Республиканский центр специализированных видов медицинской помощи №2 " Сулда"  направлены информационные письма во все медицинские организации республики "4 февраля - Всемирный день борьбы против рака", Памятки по следующим темам: "Как уберечься от рака кожи" 300 экз., " Онкологическая настороженность у детей" 300 экз., "Как защитить себя от рака молочной железы" 500 экз. </text:p>
      <text:p text:style-name="P4"><text:span text:style-name="T90"><text:tab/></text:span><text:span text:style-name="T93">В</text:span><text:span text:style-name="T105"> газете "Хальмг унн" </text:span><text:span text:style-name="T107">опубликована статья "Онкологические заболевания, профилактика, здоровый образ жизни".</text:span><text:span text:style-name="T105">от 13.02.2020г. "О факторах развития алкоголизма. Как избежать алкогольного рабства". <text:s/></text:span><text:span text:style-name="T106">В</text:span><text:span text:style-name="T93">се медицинские учреждения республики размещают на своих электронных сайтах <text:s/>информационные материалы по формированию ЗОЖ. </text:span><text:span text:style-name="T90">На сайте учреждения </text:span><text:span text:style-name="T131">sulda</text:span><text:span text:style-name="T90">. </text:span><text:span text:style-name="T131">ru</text:span><text:span text:style-name="T90"> открыта рубрика <text:s/>«Формирование здорового образа жизни», <text:s/>в которой <text:s/></text:span><text:span text:style-name="T93">ЦМП </text:span><text:span text:style-name="T90">размещаются <text:s/>памятки, статьи специалистов, советы по ЗОЖ, информация об акциях и других профилактических мероприятиях.</text:span><text:span text:style-name="T55"> <text:s/></text:span></text:p>
      <text:p text:style-name="P11"/>
      <text:list xml:id="list1431984026781302004" text:style-name="WWNum1">
        <text:list-item>
          <text:p text:style-name="P53"><text:soft-page-break/><text:span text:style-name="T132">Министерство здравоохранения Республики Калмыкия<text:line-break/> «Центр медицинской профилактики» <text:s text:c="15"/></text:span><text:a xlink:type="simple" xlink:href="http://vk.com/club87890565" text:style-name="ListLabel_20_21" text:visited-style-name="ListLabel_20_21"><text:span text:style-name="Internet_20_link"><text:span text:style-name="T133">http</text:span></text:span></text:a><text:a xlink:type="simple" xlink:href="http://vk.com/club87890565" text:style-name="ListLabel_20_22" text:visited-style-name="ListLabel_20_22"><text:span text:style-name="Internet_20_link"><text:span text:style-name="T132">://</text:span></text:span></text:a><text:a xlink:type="simple" xlink:href="http://vk.com/club87890565" text:style-name="ListLabel_20_21" text:visited-style-name="ListLabel_20_21"><text:span text:style-name="Internet_20_link"><text:span text:style-name="T133">vk</text:span></text:span></text:a><text:a xlink:type="simple" xlink:href="http://vk.com/club87890565" text:style-name="ListLabel_20_22" text:visited-style-name="ListLabel_20_22"><text:span text:style-name="Internet_20_link"><text:span text:style-name="T132">.</text:span></text:span></text:a><text:a xlink:type="simple" xlink:href="http://vk.com/club87890565" text:style-name="ListLabel_20_21" text:visited-style-name="ListLabel_20_21"><text:span text:style-name="Internet_20_link"><text:span text:style-name="T133">com</text:span></text:span></text:a><text:a xlink:type="simple" xlink:href="http://vk.com/club87890565" text:style-name="ListLabel_20_22" text:visited-style-name="ListLabel_20_22"><text:span text:style-name="Internet_20_link"><text:span text:style-name="T132">/</text:span></text:span></text:a><text:a xlink:type="simple" xlink:href="http://vk.com/club87890565" text:style-name="ListLabel_20_21" text:visited-style-name="ListLabel_20_21"><text:span text:style-name="Internet_20_link"><text:span text:style-name="T133">club</text:span></text:span></text:a><text:a xlink:type="simple" xlink:href="http://vk.com/club87890565" text:style-name="ListLabel_20_22" text:visited-style-name="ListLabel_20_22"><text:span text:style-name="Internet_20_link"><text:span text:style-name="T132">87890565</text:span></text:span></text:a><text:span text:style-name="T132"> <text:s text:c="5"/>20февраля 2015г зарегистрирована интернет страница</text:span><text:span text:style-name="T134"> сообщество «Центр медицинской профилактики» <text:s text:c="2"/></text:span><text:bookmark text:name="__DdeLink__2369_2854919589"/><text:span text:style-name="T134"><text:s/>на которой размещены информационно – просветительские материалы по вопросам формирования здорового образ жизни, здорового питания, о важнейших факторах риска развития сердечно – сосудистых заболеваний, профилактике курения. Среднее число посещений <text:s/>страницы в месяц-</text:span><text:span text:style-name="T135">102.</text:span><text:span text:style-name="T136">Размещено 17 материалов.</text:span></text:p>
        </text:list-item>
      </text:list>
      <text:p text:style-name="P28">2. Второе важное направление формирования здорового образа жизни - так называемое «обучение здоровью». </text:p>
      <text:list xml:id="list92642698074614" text:continue-numbering="true" text:style-name="WWNum1">
        <text:list-item>
          <text:p text:style-name="P54">Центром <text:s text:c="2"/>медпрофилактики регулярно проводится подготовка медицинских работников в области профилактики неинфекционных заболеваний, гигиенического обучения, воспитания и оздоровления населения. </text:p>
        </text:list-item>
        <text:list-item>
          <text:p text:style-name="P55"><text:span text:style-name="T40"><text:s/>На ОПК Калмыцкого медицинского колледжа им. Т.Хахлыновой <text:s/>пров</text:span><text:span text:style-name="T42">одятся</text:span><text:span text:style-name="T40"> тематические </text:span><text:span text:style-name="T42">занятия </text:span><text:span text:style-name="T43">и лекции</text:span><text:span text:style-name="T40"> «Формирование ЗОЖ и профилактика НИЗ» . Подготовлены <text:s/>средние <text:s/>медработники( специалисты КМП, старшие медсестры, зав ФАП) </text:span><text:span text:style-name="T43">и др. </text:span><text:span text:style-name="T60">)</text:span><text:span text:style-name="T40"> </text:span><text:span text:style-name="T97">за <text:s/></text:span><text:span text:style-name="T75"><text:s text:c="2"/>2020г </text:span><text:span text:style-name="T97">обучено <text:s/></text:span><text:span text:style-name="T77">317</text:span><text:span text:style-name="T97"> специалиста.</text:span></text:p>
        </text:list-item>
        <text:list-item>
          <text:p text:style-name="P55"><text:span text:style-name="T40">В республике открыты и работают: 1</text:span><text:span text:style-name="T61">30</text:span><text:span text:style-name="T60"> </text:span><text:span text:style-name="T40">«Школы здоровья» по 18 <text:s/>направлениям, <text:s text:c="5"/></text:span><text:span text:style-name="T60"><text:s/></text:span><text:span text:style-name="T97"><text:s/>обучено в Школах здоровья-</text:span><text:span text:style-name="T80">30882</text:span><text:span text:style-name="T97">человек </text:span></text:p>
        </text:list-item>
        <text:list-item>
          <text:p text:style-name="P55"><text:span text:style-name="T97">В ходе диспансеризации определенных групп взрослого населения дано консультаций по ЗОЖ , </text:span><text:span text:style-name="T98">профилактике вредных привычек -</text:span><text:span text:style-name="T78">34890.</text:span></text:p>
        </text:list-item>
        <text:list-item>
          <text:p text:style-name="P55"><text:span text:style-name="T76">Обучено основам здорового образа жизни в Центрах </text:span><text:span text:style-name="T77">здоровья</text:span><text:span text:style-name="T76"> в школах здоровья <text:s/>–1</text:span><text:span text:style-name="T75">417 чел</text:span><text:span text:style-name="T76"> человек Всем пациентам проводилась разработка индивидуальных планов, проведение бесед по коррекции факторов риска, по мотивации к ведению ЗОЖ. </text:span></text:p>
        </text:list-item>
      </text:list>
      <text:p text:style-name="P29"><text:span text:style-name="T52">3. <text:s/>Снижение распространенности курения и потребления табачных изделий, снижению потребления алкоголя, профилактика потребления наркотиков и наркотических средств.</text:span><text:span text:style-name="T40"> </text:span></text:p>
      <text:p text:style-name="P30">В рамках мероприятий, направленных на преодоление зависимостей (профилактику алкоголизма, наркомании и табакокурения) согласно утвержденным планам, медицинскими работниками в каждой школе проводятся «Дни профилактики» по пропаганде ЗОЖ, по профилактике <text:soft-page-break/>употребления психоактивных веществ, алкоголя, табакокурения, заболеваний, передающихся половым путем. <text:s text:c="2"/></text:p>
      <text:p text:style-name="P30"><text:s text:c="2"/>Профилактические <text:s/>мероприятия проводятся совместно с представителями других ведомств: Министерство образования и науки (КГУ - научная библиотека), Министерство <text:s/>культуры (Национальная библиотека им. Амур Санана), Министерство <text:s/>спорта и молодёжной политики (Республиканский Центр Молодёжи) по формированию здорового образа жизни и отказа от вредных привычек с учащейся молодёжью республики . </text:p>
      <text:p text:style-name="P29"><text:span text:style-name="T44">К Международному дню борьбы с наркобизнесом и наркомафией <text:s/>1- В рамках мероприятий были проведены <text:s/></text:span><text:span text:style-name="T45">в школах респубдики</text:span><text:span text:style-name="T44"> лекции <text:s/>по темам: «Профилактика наркомании», «О вреде употребления наркотиков», «Скажи наркотикам нет», психологические тренинги и ролевые игры <text:s/>по темам: «Скажи наркотикам нет», «Как отказаться от предложения употреблять наркотики?», демонстрировались <text:s/>фильмы по </text:span><text:span text:style-name="T153">темам: «Жестокая правда - 2», «Всё о спайсах». </text:span></text:p>
      <text:p text:style-name="P31"><text:span text:style-name="T109">Медицинскими работниками  республики за отчетный период проведено 1831 бесед о вреде алкоголя с участием 1917 учащихся, студентов СУЗ, ВУЗ. </text:span><text:span text:style-name="T108">Врачами наркологами проведены: лекции с видеодемонстрацией на темы "О вреде алкоголя, наркотиков и СНЮСа", "О вреде курения, алкоголя и наркотиков", "О вреде алкоголя и наркотиков" с аудиторией 198 человек. </text:span><text:span text:style-name="T109">В мероприятиях приняли участи</text:span><text:span text:style-name="T110">е <text:s/></text:span><text:span text:style-name="T114">2665 </text:span><text:span text:style-name="T111">учащихся </text:span><text:span text:style-name="T109"><text:s/>и преподавателей. </text:span><text:span text:style-name="T112">По республике прочитано лекций </text:span><text:span text:style-name="T115">207/6786 слуш</text:span><text:span text:style-name="T117">ателей</text:span><text:span text:style-name="T115">, проведено семинаров25/583 участника. </text:span></text:p>
      <text:p text:style-name="P33"/>
      <text:p text:style-name="P40">Мероприятия <text:s/>по повышению осведомленности населения о рисках для здоровья, связанных с употреблением табака</text:p>
      <text:p text:style-name="P21"><text:span text:style-name="T143">К </text:span><text:span text:style-name="T145"><text:s/>Всемирному дню без табака проведены : м</text:span><text:span text:style-name="T144">ероприятия</text:span><text:span text:style-name="T147"> по подготовке медицинских работников для осуществления <text:s text:c="4"/>разъяснительной работы о влиянии табакокурения <text:s/>на <text:s/>здоровье человека-</text:span></text:p>
      <text:p text:style-name="P21"><text:span text:style-name="T148">Центром медицинской профилактики БУ РК «РЦСВМП №2 «Сулда» подготовлены информационные письма, <text:s/></text:span><text:span text:style-name="T145">3 </text:span><text:span text:style-name="T148">памятки </text:span><text:span text:style-name="T149">и <text:s/></text:span><text:span text:style-name="T145">2 </text:span><text:span text:style-name="T149">видеоролика</text:span><text:span text:style-name="T148"> и разосланы во все лечебные учреждения республики.</text:span></text:p>
      <text:p text:style-name="P21"><text:span text:style-name="T151">Проведено <text:s/>лекции -</text:span><text:span text:style-name="T146">3</text:span><text:span text:style-name="T151">/</text:span><text:span text:style-name="T146">60</text:span><text:span text:style-name="T151"> , бесед-</text:span><text:span text:style-name="T146">54/164 слушателя,</text:span><text:span text:style-name="T151"> <text:s text:c="2"/>видеодемонстраций-</text:span><text:span text:style-name="T146">2/30</text:span><text:span text:style-name="T151">, Выпущено санбюллетеней-7 распространено памяток -1</text:span><text:span text:style-name="T146">90.</text:span><text:span text:style-name="T151"> <text:s/></text:span></text:p>
      <text:p text:style-name="P31"><text:span text:style-name="T109"><text:s/>В прямом эфире организованы <text:s text:c="2"/>2 передачи <text:s/>на радио 31.05.20</text:span><text:span text:style-name="T116">20</text:span><text:span text:style-name="T109"> г на тему « </text:span><text:span text:style-name="T113">Защитим молодежь от табачной индустрии</text:span><text:span text:style-name="T109">», «Как бросить курить», <text:s/>публикации в печати -3. </text:span></text:p>
      <text:p text:style-name="P1"/>
      <text:p text:style-name="P32">На электронных сайтах Минздрава РК, медицинских организаций республики, <text:s/>в социальных сетях <text:s/>размещены <text:s/>пропагандистские материалы <text:s/>и рекомендации по профилактике <text:s/><text:span text:style-name="T152">табакокурения-</text:span><text:span text:style-name="T83">5</text:span></text:p>
      <text:p text:style-name="P38"><text:soft-page-break/><text:span text:style-name="T125">В республике функционируют 20 школ отказа от курения. За 2020 г. в них  обучено </text:span><text:span text:style-name="T127">4252</text:span><text:span text:style-name="T125"> человека, из них отказались от курения </text:span><text:span text:style-name="T128">21</text:span><text:span text:style-name="T126">человек</text:span><text:span text:style-name="T125"> или 0,</text:span><text:span text:style-name="T127">5</text:span><text:span text:style-name="T125">% от общего числа обученных в школе отказа от курения.</text:span></text:p>
      <text:p text:style-name="P29"><text:span text:style-name="T52">4</text:span><text:span text:style-name="T97">. </text:span><text:span text:style-name="T52">Побуждение населения к физически активному образу жизни, занятиям физической культурой, туризмом и спортом, повышение доступности этих видов оздоровления</text:span><text:span text:style-name="T97">.</text:span><text:span text:style-name="T40"> </text:span></text:p>
      <text:p text:style-name="P11">Борьба с гиподинамией проводится всеми доступными способами, включая уроки физкультуры в школе, физкульт-паузы на производстве, утреннюю гимнастику, пешие прогулки и походы и другие формы, доступные для массового использования. Сельские и школьные стадионы, дворовые спортивные площадки, другие простейшие спортивные сооружения могут с успехом стать местами обучения населения, особенно детей и молодежи, навыкам физической культуры. </text:p>
      <text:p text:style-name="P13"><text:span text:style-name="T40">В </text:span><text:span text:style-name="T97">рамках </text:span><text:span text:style-name="T40">мероприятий, направленных на пропаганду двигательной активности и занятий физической культурой и спортом</text:span><text:span text:style-name="T97">, </text:span><text:span text:style-name="T40">специалистами врачебно-физкультурного диспансера осуществлено медицинское обслуживание данных мероприятий, <text:s/></text:span><text:span text:style-name="T61">12</text:span><text:span text:style-name="T40"> спортивных соревнований по различным видам спорта с числом участников </text:span><text:span text:style-name="T61">1444</text:span><text:span text:style-name="T40">, проведено семинаров с тренерами, преподавателями физкультуры-3, обучено 44чел.</text:span></text:p>
      <text:p text:style-name="P29"><text:span text:style-name="T87">5.</text:span><text:span text:style-name="T40"> </text:span><text:span text:style-name="T53">По профилактике коронавирусной инфекции проведена <text:s/>ЦМП <text:s/>следующая работа</text:span><text:span text:style-name="T56">: в</text:span><text:span text:style-name="T142"> адрес медицинских организаций <text:s/>республики <text:s/>направлены <text:s/>информационные материалы <text:s/>по профилактике <text:s/>Коронавирусной инфекции( получены от Роспотребнадзора 31.01.2020г), видеоролик по профилактике Коронавируса. <text:s/>Направлена <text:s text:c="2"/>также видеопрезентация для медицинских работников по теме: «Профилактика, диагностика и лечение новой коронавирусной инфекции COVID 19»</text:span></text:p>
      <text:p text:style-name="P17"><text:span text:style-name="T138">Информационные материалы направлены в газеты «Элистинская <text:s/>панорама» и «Хальмг Унн» для <text:s/>публикации. Разработаны на основе рекомендаций <text:s/>памятки <text:s/>по профилактике <text:s/>коронавирусной инфекции: для лиц <text:s/>старше 65 лет, памятка <text:s/>для беременных , <text:s/>памятка <text:s/>для населения , <text:s/>памятка для лиц страдающих хроническими неинфекционными заболеваниями. <text:s text:c="2"/>БУРК «РЦСВМП №2 «Сулда» распечатаны на ризографе <text:s/>6 <text:s/>видов памяток <text:s/>для лиц <text:s/>старше 65 лет, памятка <text:s/>для беременных , <text:s/>памятка <text:s/>для населения , <text:s/>памятка для лиц страдающих хроническими неинфекционными заболеваниями, памятка по правилам использования одноразовых масок, памятка для лиц находящихся на домашнем карантине -</text:span><text:span text:style-name="T139">всего </text:span><text:span text:style-name="T137">6000экз.</text:span></text:p>
      <text:p text:style-name="P15">Памятки, листовки размещены в аптеках, магазинах, медицинских учреждениях. Волонтерами- медиками во время выездов к населению <text:s/>раздаются памятки и листовки по профилактике коронавирусной инфекции. Радио и ТВ <text:s/>Калмыкии <text:s/>ежедневно в своих выпусках <text:s/>освещают эпидситуацию по COVID 19, <text:s/>с <text:s/>рекомендациями для населения <text:s/>по профилактике инфекции. На электронных сайтах Минздрава РК, медицинских организаций республики, <text:s/><text:soft-page-break/>в социальных сетях <text:s/>размещены <text:s/>пропагандистские материалы <text:s/>и рекомендации по профилактике <text:s/>COVID 19. </text:p>
      <text:p text:style-name="P34">Мероприятия по профилактике сердечно-сосудистых заболеваний в республике за 2020 год</text:p>
      <text:p text:style-name="P35">В связи с пандемией COVID 19, во втором третьем квартале 2020г профилактические мероприятия проводились в дистанционном режиме, в социальных сетях.</text:p>
      <text:p text:style-name="P35">Прочитаны лекции для населения — 154/2304, на темы: «Артериальная гипертензия», «Профилактика и лечение артериальной гипертонии», «Осложнения и последствия артериальной гипертонии», «Что делать, если у вас повышено артериальное давление», «Инсульт», «Ишемическая болезнь сердца», «Профилактика ишемической болезни сердца»;</text:p>
      <text:p text:style-name="P35">- Проведены беседы с населением по профилактике сердечно-сосудистых заболеваний — 7300/18313 слушателей;</text:p>
      <text:p text:style-name="P35">Проведено 11 семинаров с участием 254 медицинских работников, по темам: «Артериальная гипертония», «Профилактика ишемической болезни сердца», «Первая помощь при ОКС», конференций 4/147</text:p>
      <text:p text:style-name="P35">- Выпущены памятки, листовки и буклеты — 5/380 по профилактике сердечно-сосудистых заболеваний; Выпущены санитарные бюллетени — 45, распространены памятки, листовки и буклеты — 27/2100 по профилактике сердечно-сосудистых заболеваний;</text:p>
      <text:p text:style-name="P35">- Демонстрация видеофильмов по профилактике сердечно-сосудистых заболеваний в медицинских организациях— 2500; Опубликовано 7 статей в печати на тему: «Что такое гипертония, факторы риска», «Профилактика сердечно-сосудистых заболеваний»; «Инфаркт миокарда» и др.;</text:p>
      <text:p text:style-name="P35">Проведено -10 акции с участием 639человек;</text:p>
      <text:p text:style-name="P35">- Проведено анкетирование с охватом 2618 человек (профилактика сердечно-сосудистых заболеваний)</text:p>
      <text:p text:style-name="P35">На республиканском радио вышло 15 передач «Азбука здоровья», длительностью по 15 мин. «Как избежать инсульта»: «Здоровый образ жизни», «Как сохранить здоровье», «Что надо знать о диспансеризации». «Первая помощь при инфаркте миокарда»</text:p>
      <text:p text:style-name="P35">На телеканале «Хамдан» вышло 15 выпусков телепередачи «Будь здорова, Калмыкия!»: по профилактике коронавирусной инфекции, по ЗОЖ, по диспансеризации, профилактике инфаркта и инсульта, по физической <text:soft-page-break/>активности, о вреде курения, алкоголизма,о здоровом питании, о закаливании, длительность передачи 20 мин.</text:p>
      <text:p text:style-name="P35">За 2020г прошло диспансеризацию-8522 чел, профилактические осмотры -2278 чел , которые получили рекомендации по ЗОЖ, по здоровому питанию., профилактике вредных привычек .Обучено основам здорового образа жизни в Центрах здоровья 1417человек Всем пациентам проводилась разработка индивидуальных планов, проведение бесед по коррекции факторов риска, по мотивации к ведению ЗОЖ.</text:p>
      <text:p text:style-name="P35">В медицинских организациях республики организованы 24 школы здоровья по профилактике сердечно-сосудистых заболеваний: «Для лиц перенесших инфаркт миокарда» - 2, (обучено-50чел)«Для лиц перенесших инсульт» - 2,(обучено 66чел), по «Артериальной гипертонии» - 19( обучено6533чел), по «Хронической сердечной недостаточности» - 1( обучено-50чел).</text:p>
      <text:p text:style-name="P35">На сайтах медицинских организаций, в социальных сетях размещены информационные материалы по профилактике сердечно-сосудистых заболеваний, в том числе видеоролики по ЗОЖ,по профилактике табакокурения, по профилактике инсульта, инфаркта и оказанию первой неотложной помощи.</text:p>
      <text:p text:style-name="P36"><text:span text:style-name="T118">29 октября в Республике Калмыкия медицинскими работниками были проведены массовые профилактические мероприятия, приуроченные к « Всемирному Дню борьбы с инсультом»: Центром медицинской профилактики в медицинские организации отправлены информационные письма, макеты памяток-2, буклетов-1,видеоролики.</text:span><text:span text:style-name="T6"> </text:span></text:p>
      <text:p text:style-name="P37"><text:span text:style-name="T9">ПО </text:span><text:span text:style-name="T8"><text:s/></text:span><text:span text:style-name="T6">ФП «Укрепление общественного здоровья» <text:s text:c="3"/>в Республике Калмыкия </text:span><text:span text:style-name="T7">в </text:span><text:span text:style-name="T10">2020г </text:span><text:span text:style-name="T11">исполнены контрольные точки проекта:</text:span></text:p>
      <text:p text:style-name="P37"><text:span text:style-name="T119">Согласно п</text:span><text:span text:style-name="T120">риказ</text:span><text:span text:style-name="T119">а</text:span><text:span text:style-name="T120"> Минздрава РК №1157 от 22.09.2020г «О <text:s/>создании Регионального центра общественного здоровья и медицинской профилактики»</text:span><text:span text:style-name="T121"> </text:span><text:span text:style-name="T122">- на функциональной основе организован <text:s/></text:span><text:span text:style-name="T120"><text:s/>Региональный центр общественного здоровья и медицинской профилактики </text:span><text:span text:style-name="T123">(далее ЦентрОЗиМП)</text:span><text:span text:style-name="T120"> <text:s/></text:span><text:span text:style-name="T123">в </text:span><text:span text:style-name="T122">БУ РК «Республиканский центр специализированных видов медицинской помощи №2 «Сулда», который <text:s text:c="2"/>координирует <text:s/>деятельность 1</text:span><text:span text:style-name="T124">2</text:span><text:span text:style-name="T122"> районных больниц, 1</text:span><text:span text:style-name="T124">1 </text:span><text:span text:style-name="T122">республиканских <text:s/>ЛПУ.</text:span></text:p>
      <text:p text:style-name="P7"><text:span text:style-name="T65">Данным приказом утвержден</text:span><text:span text:style-name="T72">ы:положение о Центре О</text:span><text:span text:style-name="T73">З </text:span><text:span text:style-name="T72">иМП,</text:span></text:p>
      <text:p text:style-name="P8"><text:span text:style-name="T129"><text:s/>штатная структура регионального центра в количестве 20 ед, <text:s/>три отделения </text:span><text:span text:style-name="T130">центра</text:span><text:span text:style-name="T129">.</text:span></text:p>
      <text:p text:style-name="P39"><text:span text:style-name="T13">В ходе реализации <text:s/></text:span><text:span text:style-name="T12">ФП «Укрепление общественного здоровья» <text:s text:c="3"/>в Республике Калмыкия </text:span><text:span text:style-name="T14">в </text:span><text:span text:style-name="T31">2020г </text:span><text:span text:style-name="T32">исполнены контрольные точки проекта:</text:span></text:p>
      <text:p text:style-name="P46"><text:soft-page-break/><text:span text:style-name="T99">Центром ОЗ и МП </text:span><text:span text:style-name="T100">з</text:span>аключен<text:span text:style-name="T154">ы:</text:span> договор № 148 от <text:s/>4.08.2020г с ИП «Джамбинов <text:s/>АД» об изготовлении памяток и плакатов по ЗОЖ в количестве 2100шт;. <text:s/>договор №188 от 28.09.2020г с с ИП «Джамбинов <text:s/>АД» об изготовлении памяток и плакатов по ЗОЖ в количестве 3000шт;</text:p>
      <text:p text:style-name="P44"><text:span text:style-name="T15">договор №33 от 31.07.2020г с <text:s/>ФГУП <text:s/>ВГТРК <text:s/>«Калмыкия» о размещении рекламных роликов <text:s/>с 3.08 по </text:span><text:span text:style-name="T33">1.12.2020г</text:span><text:span text:style-name="T15"> </text:span><text:span text:style-name="T16">о </text:span><text:span text:style-name="T27">демонстраци</text:span><text:span text:style-name="T28">и</text:span><text:span text:style-name="T27"> рекламно-информационных материалов по региональному телевидению и радио, а также в информационно-телекоммуникационной сети «Интернет» <text:s/>рекламно-информационных материалов;</text:span></text:p>
      <text:p text:style-name="P45"><text:span text:style-name="T23">Создан</text:span><text:span text:style-name="T24">а</text:span><text:span text:style-name="T23"> страниц</text:span><text:span text:style-name="T24">а</text:span><text:span text:style-name="T23"> <text:s/>РЦОЗ И МП в Инстаграмме, <text:s/>размещено <text:s/></text:span><text:span text:style-name="T35">16публикаций</text:span><text:span text:style-name="T23">, подписчиков </text:span><text:span text:style-name="T35">1609</text:span><text:span text:style-name="T23">, подписок </text:span><text:span text:style-name="T35">6013</text:span><text:span text:style-name="T23">.</text:span></text:p>
      <text:p text:style-name="P47"/>
      <text:p text:style-name="P44"><text:span text:style-name="T29">2 </text:span><text:span text:style-name="T30">Центром ОЗ и МП инициирован </text:span><text:span text:style-name="T29"><text:s/>правовой акт, регламентирующий предоставление субсидий региональным органам исполнительной власти в сфере охраны здоровья на реализацию мероприятий с привлечением социально ориентированных некоммерческих организаций и волонтерских движений по формированию приверженности здоровому образу жизни. </text:span><text:span text:style-name="T18"><text:s/>МЗРК <text:s/></text:span><text:span text:style-name="T19">издан </text:span><text:span text:style-name="T18">приказ </text:span><text:span text:style-name="T38">№</text:span><text:span text:style-name="T18">149пр от 07.02.2020 <text:s/>«О проведении отбора СОНКО для предоставления субсидий на оказание услуг в области здравоохранения, профилактики и охраны здоровья граждан, пропаганды ЗОЖ в 2020 году»,</text:span><text:span text:style-name="T17"> приказ МЗРК </text:span><text:span text:style-name="T15">от 30.04.2020г. №531пр«О допуске к участию в конкурсом отборе социально <text:s/>ориентированных некоммерческих организаций для <text:s/>предоставления субсидий на предоставление услуг в <text:s/>области здравоохранения, профилактики и охраны <text:s/>здоровья граждан, пропаганды здорового образа <text:s/>жизни в 2020 году».</text:span><text:span text:style-name="T20">Приказ</text:span><text:span text:style-name="T21">ом</text:span><text:span text:style-name="T20"> Минздрава РК № 945пр от 08.08.2020 "«Об итогах конкурсного отбора социально­ ориентированных некоммерческих организаций для <text:s/>привлечения субсидий на предоставление услуг в <text:s/>области охраны здоровья граждан в 2020 году» </text:span><text:span text:style-name="T34">на основании </text:span><text:span text:style-name="T20"><text:s/>"Протокол</text:span><text:span text:style-name="T21">а</text:span><text:span text:style-name="T20"> <text:s/>заседания Конкурсной комиссии Министерства <text:s/>здравоохранения Республики Калмыкия по отбору <text:s/>социально ориентированных некоммерческих <text:s/>организаций, осуществляющих деятельность в <text:s/>области здравоохранения, профилактики и охраны <text:s/>здоровья граждан, пропаганды здорового образа жизни," <text:s text:c="2"/></text:span><text:span text:style-name="T22">утверждены </text:span><text:span text:style-name="T20">победител</text:span><text:span text:style-name="T21">и</text:span><text:span text:style-name="T20">:</text:span></text:p>
      <text:p text:style-name="P45"><text:span text:style-name="T37">1</text:span><text:span text:style-name="T25">Калмыцкая общественная организация <text:s/>«Врачи против СПИД» субсидия в размере </text:span><text:span text:style-name="T37">300тысяч рублей.</text:span></text:p>
      <text:p text:style-name="P48">2.Региональная общественная организация «Союз акушер-гинекологов и неонатологов Республики Калмыкия» субсидия в размере 299,40тысяч рублей.</text:p>
      <text:p text:style-name="P48">3.Фонд помощи больным туберкулезом и другими социально-значимыми заболеваниями субсидия в размере 300тысяч рублей</text:p>
      <text:p text:style-name="P47"/>
      <text:p text:style-name="P45"><text:span text:style-name="T35"><text:s/></text:span><text:span text:style-name="T36">С участием Центра ОЗ иМП <text:s/>в</text:span><text:span text:style-name="T26"> 3х муниципальных образованиях внедрены муниципальные программы общественного здоровья <text:s/></text:span></text:p>
      <text:p text:style-name="P46"><text:span text:style-name="T88">1</text:span>. "Об утверждении муниципальной программы "Укрепление общественного здоровья населения Лаганского района РК"" Постановление Лаганского РМО от 20.11.2020г. №242,</text:p>
      <text:p text:style-name="P46"><text:soft-page-break/><text:span text:style-name="T88">2</text:span> "Об утверждении муниципальной программы "Укрепление общественного здоровья населения Сарпинского района РК"" Постановление Администраации Сарпинского РМО от 24.11.2020г. №285, </text:p>
      <text:p text:style-name="P41"><text:span text:style-name="T88">3</text:span>. "Об утверждении муниципальной программы "Укрепление общественного здоровья населения Яшаалтинского района РК"" Постановление Администрации Яшалтинского РМО от 23.11.2020г. №433</text:p>
      <text:p text:style-name="P20">Предложения для <text:s/>эффективной реализации <text:s/>регионального проекта «Укрепление общественного здоровья» <text:s/>в Калмыкии </text:p>
      <text:p text:style-name="P18"><text:span text:style-name="T140">1.Повысить <text:s/>уровень информированности <text:s/>участников процесса формирования профилактической среды, включая здравоохранение, другие <text:s/>министерства, агентства и службы, <text:s/>работодателей, общественные организации, <text:s/>на региональном, муниципальном уровнях, о проблеме бремени НИЗ и создание у них мотивации для вовлечения в процесс борьбы с НИЗ и формирования ЗОЖ</text:span><text:span text:style-name="T102">. <text:s text:c="2"/></text:span></text:p>
      <text:p text:style-name="P18"><text:span text:style-name="T150">Обеспечить</text:span><text:span text:style-name="T148"> эффективное взаимодействие ОИВ <text:s/></text:span><text:span text:style-name="T150">на региональном и муниципальном уровнях в работе по формированию ЗОЖ и профилактике НИЗ</text:span></text:p>
      <text:p text:style-name="P10">2.Создание единой профилактической среды, включая вопросы повышения мотивации населения к ведению ЗОЖ и создание для этого благоприятных условий на основе межсекторальных решений в соответствии с реализацией приоритета профилактики в сфере охраны здоровья граждан согласно ФЗ №323 от 21 ноября 2011 года «Об основах охраны здоровья граждан в РФ <text:s/></text:p>
      <text:p text:style-name="P18"><text:span text:style-name="T140"><text:s/>3.Внедрить</text:span><text:span text:style-name="T141"> социальную <text:s/>рекламу по пропаганде ЗОЖ на </text:span><text:span text:style-name="T140">региональном и муниципальном уровнях в учреждениях <text:s/>и организациях всех ведомств, особенно </text:span><text:span text:style-name="T141">учреждений здравоохранения, культуры и образования</text:span></text:p>
      <text:p text:style-name="P18"><text:span text:style-name="T141"><text:s/>4. Обратить повышенное <text:s/>внимание <text:s/>ОИВ на <text:s/>организацию школьного питания и </text:span><text:span text:style-name="T140">соответствия его принципам здорового питания </text:span></text:p>
      <text:p text:style-name="P18"><text:span text:style-name="T141">5.Повышение уровня санитарно-гигиенического просвещения </text:span><text:span text:style-name="T140">населения в области профилактики НИЗ и формирования здорового образа жизни, а также повышение приверженности граждан к его ведению с привлечением региональных СМИ, органов образования и культуры, молодежной политики, физкультуры и спорта, а также работодателей, общественных организаций, волонтеров.</text:span></text:p>
      <text:p text:style-name="P18"><text:span text:style-name="T141">6.Обеспечение развития государственно-частного партнерства </text:span><text:span text:style-name="T140">в области профилактики НИЗ и формирования здорового образа жизни, разработка мер, стимулирующих/мотивирующих работодателей к реализации программ укрепления здоровья и профилактики НИЗ на рабочем месте для работников, для клиентов, партнеров. <text:s/></text:span></text:p>
      <text:p text:style-name="P18"><text:span text:style-name="T141">7.Обеспечение возможности ведения здорового образа жизни </text:span><text:span text:style-name="T140">всем слоям населения России, в том числе при доходах граждан <text:s/>равных прожиточному минимуму. </text:span><text:span text:style-name="T141">8.Обеспечение доступности продуктов здорового питания </text:span><text:span text:style-name="T140">для <text:s/>различных слоев населения республики на основе государственной политики Российской Федерации в области здорового питания населения</text:span><text:span text:style-name="T39"> </text:span></text:p>
      <text:p text:style-name="P9"><text:soft-page-break/><text:span text:style-name="T4">9.Обеспечение доступности занятий физической культурой </text:span><text:span text:style-name="T5">и спортом, пеших и велосипедных прогулок для <text:s/>различных слоев и возрастных групп населения .</text:span></text:p>
      <text:p text:style-name="P50"><text:span text:style-name="T4">10. ОИВ <text:s/>обеспечить выполнение мероприятий, направленных на сокращение вредного употребления алкоголя </text:span><text:span text:style-name="T5">с привлечением политических, административных и финансовых ресурсов, необходимых для выполнения этой задачи.</text:span></text:p>
      <text:p text:style-name="P50"><text:span text:style-name="T4">11. ОИВ <text:s/>обеспечить выполнение мероприятий, направленные на сокращение потребления табака</text:span><text:span text:style-name="T5">, на мобилизацию политических, административных и финансовых ресурсов, необходимых для выполнения этой задачи и реализации основных положений федерального закона от 23 февраля 2013 г. № 15-ФЗ «Об охране здоровья населения от воздействия окружающего табачного дыма и последствий потребления табака».</text:span></text:p>
      <text:p text:style-name="P22"><text:span text:style-name="T4">12. Минздраву РК <text:s/>обеспечить создание информационных и коммуникационных технологий </text:span><text:span text:style-name="T5">в области здравоохранения </text:span></text:p>
      <text:p text:style-name="P42"><text:s/></text:p>
      <text:p text:style-name="P12"><text:span text:style-name="T85">Заведующая </text:span><text:span text:style-name="T86">Региональным центром общественного здоровья и медицинской профилактики</text:span><text:span text:style-name="T85"> <text:s text:c="2"/>БУ РК «РЦСВМП№2 «Сулда» <text:s text:c="2"/></text:span></text:p>
      <text:p text:style-name="P16">Главный внештатный специалист Минздрава РК <text:s/>по профилактической медицине. <text:s text:c="20"/>Очирова Г.Н</text:p>
      <text:p text:style-name="P12"><text:s text:c="61"/></text:p>
      <text:p text:style-name="P12"><text:s/><text:span text:style-name="T84">12.01.2021г</text:span></text:p>
      <text:p text:style-name="P11"/>
      <text:p text:style-name="P19"/>
      <text:p text:style-name="P2"><text:s/></text:p>
      <text:p text:style-name="P43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Times New Roman1" svg:font-family="'Times New Roman'"/>
    <style:font-face style:name="Droid Sans Devanagari1" svg:font-family="'Droid Sans Devanagari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complex="Wingdings 21" style:font-family-complex="'Wingdings 2'" style:font-family-generic-complex="system" style:font-pitch-complex="variable"/>
    </style:style>
    <style:style style:name="ListLabel_20_13" style:display-name="ListLabel 13" style:family="text">
      <style:text-properties style:font-name-complex="Wingdings 21" style:font-family-complex="'Wingdings 2'" style:font-family-generic-complex="system" style:font-pitch-complex="variable"/>
    </style:style>
    <style:style style:name="ListLabel_20_14" style:display-name="ListLabel 14" style:family="text">
      <style:text-properties style:font-name-complex="Wingdings 21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font-name-complex="Wingdings 21" style:font-family-complex="'Wingdings 2'" style:font-family-generic-complex="system" style:font-pitch-complex="variable"/>
    </style:style>
    <style:style style:name="ListLabel_20_16" style:display-name="ListLabel 16" style:family="text">
      <style:text-properties style:font-name-complex="Wingdings 21" style:font-family-complex="'Wingdings 2'" style:font-family-generic-complex="system" style:font-pitch-complex="variable"/>
    </style:style>
    <style:style style:name="ListLabel_20_17" style:display-name="ListLabel 17" style:family="text">
      <style:text-properties style:font-name-complex="Wingdings 21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font-name-complex="Wingdings 21" style:font-family-complex="'Wingdings 2'" style:font-family-generic-complex="system" style:font-pitch-complex="variable"/>
    </style:style>
    <style:style style:name="ListLabel_20_19" style:display-name="ListLabel 19" style:family="text">
      <style:text-properties style:font-name-complex="Wingdings 21" style:font-family-complex="'Wingdings 2'" style:font-family-generic-complex="system" style:font-pitch-complex="variable"/>
    </style:style>
    <style:style style:name="ListLabel_20_20" style:display-name="ListLabel 20" style:family="text">
      <style:text-properties style:font-name-complex="Wingdings 21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complex="Wingdings 21" style:font-family-complex="'Wingdings 2'" style:font-family-generic-complex="system" style:font-pitch-complex="variable"/>
    </style:style>
    <style:style style:name="ListLabel_20_4" style:display-name="ListLabel 4" style:family="text">
      <style:text-properties style:font-name-complex="Wingdings 21" style:font-family-complex="'Wingdings 2'" style:font-family-generic-complex="system" style:font-pitch-complex="variable"/>
    </style:style>
    <style:style style:name="ListLabel_20_5" style:display-name="ListLabel 5" style:family="text">
      <style:text-properties style:font-name-complex="Wingdings 21" style:font-family-complex="'Wingdings 2'" style:font-family-generic-complex="system" style:font-pitch-complex="variable"/>
    </style:style>
    <style:style style:name="ListLabel_20_6" style:display-name="ListLabel 6" style:family="text">
      <style:text-properties style:font-name-complex="Wingdings 21" style:font-family-complex="'Wingdings 2'" style:font-family-generic-complex="system" style:font-pitch-complex="variable"/>
    </style:style>
    <style:style style:name="ListLabel_20_7" style:display-name="ListLabel 7" style:family="text">
      <style:text-properties style:font-name-complex="Wingdings 21" style:font-family-complex="'Wingdings 2'" style:font-family-generic-complex="system" style:font-pitch-complex="variable"/>
    </style:style>
    <style:style style:name="ListLabel_20_8" style:display-name="ListLabel 8" style:family="text">
      <style:text-properties style:font-name-complex="Wingdings 21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-complex="Wingdings 21" style:font-family-complex="'Wingdings 2'" style:font-family-generic-complex="system" style:font-pitch-complex="variable"/>
    </style:style>
    <style:style style:name="ListLabel_20_10" style:display-name="ListLabel 10" style:family="text">
      <style:text-properties style:font-name-complex="Wingdings 21" style:font-family-complex="'Wingdings 2'" style:font-family-generic-complex="system" style:font-pitch-complex="variable"/>
    </style:style>
    <style:style style:name="ListLabel_20_11" style:display-name="ListLabel 11" style:family="text">
      <style:text-properties style:font-name-complex="Wingdings 21" style:font-family-complex="'Wingdings 2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2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13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ListLabel_20_14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ListLabel_20_15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ListLabel_20_16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ListLabel_20_17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ListLabel_20_18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ListLabel_20_19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ListLabel_20_20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4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ListLabel_20_5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ListLabel_20_6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ListLabel_20_7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ListLabel_20_8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ListLabel_20_9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ListLabel_20_10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ListLabel_20_11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15:27:36.337882694</meta:creation-date>
    <dc:date>2021-04-06T16:37:16.221740027</dc:date>
    <meta:editing-duration>PT5H46M2S</meta:editing-duration>
    <meta:editing-cycles>10</meta:editing-cycles>
    <meta:generator>LibreOffice/4.2.5.2$Linux_X86_64 LibreOffice_project/420m0$Build-2</meta:generator>
    <meta:document-statistic meta:table-count="0" meta:image-count="0" meta:object-count="0" meta:page-count="11" meta:paragraph-count="96" meta:word-count="3008" meta:character-count="25304" meta:non-whitespace-character-count="21977"/>
  </office:meta>
</office:document-meta>
</file>